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EA6E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style:font-size-asian="14pt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en" fo:country="US" style:font-size-asian="14pt"/>
    </style:style>
    <style:style style:name="T7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6c5e6b-014f-4f37-bf3e-621854f69659" text:name="BossProviderVariable"/>
      </text:user-field-decls>
      <text:p text:style-name="P19"><text:span text:style-name="T8">ОПРЕДЕЛЕНИЕ</text:span></text:p>
      <text:p text:style-name="P4">о продлении срока и об отложении рассмотрения </text:p>
      <text:p text:style-name="P4">дела № 4-14.55-537/00-24-16 об административном правонарушении</text:p>
      <text:p text:style-name="P5"/>
      <text:p text:style-name="P6">«18» мая 2016 г. <text:s text:c="93"/>г. Москва</text:p>
      <text:p text:style-name="P6"/>
      <text:p text:style-name="P11"><text:span text:style-name="T1">Я, заместитель начальника Юридического управления в сфере ГОЗ Федеральной антимонопольной службы Стуканов Д.В., руководствуясь статьей 29.6 Кодекса Российской Федерации об административных правонарушениях (далее — КоАП), рассмотрев материалы дела № </text:span><text:span text:style-name="T2">4-14.55-537/00-24-16</text:span><text:span text:style-name="T1"> об административном правонарушении </text:span><text:span text:style-name="T3">в отношении заместителя начальника регионального управления по объектам ТУ АО «ГУОВ» </text:span><text:span text:style-name="T6">&lt;...&gt;</text:span><text:span text:style-name="T4">, </text:span><text:span text:style-name="T3">возбужденного по факту административного правонарушения, </text:span><text:span text:style-name="T9">ответственность за которое предусмотрена</text:span><text:span text:style-name="T10"> </text:span><text:span text:style-name="T11">частью 1 статьи 14.55 КоАП,</text:span></text:p>
      <text:p text:style-name="P12"/>
      <text:p text:style-name="P12"/>
      <text:p text:style-name="P13">УСТАНОВИЛ:</text:p>
      <text:p text:style-name="P13"/>
      <text:p text:style-name="P8"><text:span text:style-name="T12">В адрес ФАС России поступило постановление заместителя военного прокурора Костромского гарнизона подполковника юстиции </text:span><text:span text:style-name="T19">&lt;...&gt;</text:span><text:span text:style-name="T12"> о возбуждении дела об административном правонарушении от 21.03.2016 в отношении </text:span><text:span text:style-name="T5">заместителя начальника регионального управления по объектам ТУ АО «ГУОВ» </text:span><text:span text:style-name="T7">&lt;...&gt;</text:span><text:span text:style-name="T5"> (вх. от 04.05.2016 № 61787/16).</text:span></text:p>
      <text:p text:style-name="P8"><text:span text:style-name="T12">В ходе подготовки к рассмотрению дела №</text:span><text:span text:style-name="T14"> </text:span><text:span text:style-name="T5">4-14.55-537/00-24-16</text:span><text:span text:style-name="T12"> об административном правонарушении установлено, что в материалах дела отсутствуют сведения о надлежащем уведомлении должностного лица — </text:span><text:span text:style-name="T5">заместителя начальника регионального управления по объектам ТУ АО «ГУОВ» </text:span><text:span text:style-name="T7">&lt;...&gt;</text:span><text:span text:style-name="T5">,</text:span><text:span text:style-name="T12"> о времени и месте рассмотрения дела № 4-14.55-524/00-24-16 об административном правонарушении.</text:span></text:p>
      <text:p text:style-name="P8"><text:span text:style-name="T12">Вместе с тем, пятнадцатидневный срок рассмотрения дела №</text:span><text:span text:style-name="T14"> </text:span><text:span text:style-name="T5">4-14.55-537/00-24-16</text:span><text:span text:style-name="T12"> в соответствии с частью 1 статьи 29.6 КоАП истекает 19.05.2016 г.</text:span></text:p>
      <text:p text:style-name="P9">Учитывая изложенное, руководствуясь статьями 29.1, 29.4, частью 2 статьи 29.6 КоАП,</text:p>
      <text:p text:style-name="P9"/>
      <text:p text:style-name="P10">ОПРЕДЕЛИЛ:</text:p>
      <text:p text:style-name="P9"/>
      <text:list xml:id="list2182446732630260995" text:style-name="L1">
        <text:list-item>
          <text:list>
            <text:list-item>
              <text:list>
                <text:list-item>
                  <text:p text:style-name="P16">Продлить срок рассмотрения дела № 4-14.55-537/00-24-16 об административном правонарушении до «17» июня 2016 г.</text:p>
                </text:list-item>
                <text:list-item>
                  <text:p text:style-name="P16">Рассмотрение дела № 4-14.55-537/00-24-16 об административном правонарушении отложить.</text:p>
                </text:list-item>
                <text:list-item>
                  <text:p text:style-name="P17"><text:span text:style-name="T12">Назначить рассмотрение дела № 4-14.55-500/00-24-16 об административном правонарушении на «26» мая 2016 г. в 14 часов 00 минут по </text:span><text:soft-page-break/><text:span text:style-name="T12">адресу: </text:span><text:span text:style-name="T13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18"><text:span text:style-name="T13"><text:s text:c="5"/></text:span><text:span text:style-name="T15">Примечание</text:span><text:span text:style-name="T16">.</text:span><text:span text:style-name="T13"> Порядок оформления пропуска в здание ФАС России можно согласовать по телефону 8 (495) 982-16-22</text:span><text:span text:style-name="T17"> </text:span><text:span text:style-name="T13">или по электронной почте </text:span><text:span text:style-name="T18">sementsova</text:span><text:span text:style-name="T20">@fas.gov.ru</text:span><text:span text:style-name="T17"> <text:s/></text:span><text:span text:style-name="T13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FEA6E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000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500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0002(1) </text:p></draw:text-box></draw:frame><draw:frame draw:style-name="Mfr2" draw:name="SpdBarcode" text:anchor-type="paragraph" svg:x="0cm" svg:width="3.6cm" svg:height="0.78cm" draw:z-index="3"><draw:image xlink:href="Pictures/10000201000000780000001A2FEA6E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0:55:09.93</meta:creation-date>
    <meta:generator>OpenOffice.org/3.4.1$Win32 OpenOffice.org_project/341m1$Build-9593</meta:generator>
    <dc:date>2016-06-02T18:02:43.69</dc:date>
    <meta:document-statistic meta:table-count="0" meta:image-count="1" meta:object-count="0" meta:page-count="2" meta:paragraph-count="19" meta:word-count="287" meta:character-count="2362"/>
    <meta:user-defined meta:name="Поле 1"/>
    <meta:user-defined meta:name="Поле 2"/>
    <meta:user-defined meta:name="Поле 3"/>
    <meta:user-defined meta:name="Поле 4"/>
  </office:meta>
</office:document-meta>
</file>