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7C56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0.751cm" style:auto-text-indent="false"/>
    </style:style>
    <style:style style:name="P3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Heading_20_4">
      <style:paragraph-properties fo:margin-left="0cm" fo:margin-right="0cm" fo:margin-top="0cm" fo:margin-bottom="0cm" fo:text-indent="0cm" style:auto-text-indent="false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/>
    </style:style>
    <style:style style:name="P9" style:family="paragraph" style:parent-style-name="Heading_20_1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fo:text-indent="9.23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1630fb-54ed-4866-985a-59d90ee49a5d" text:name="BossProviderVariable"/>
      </text:user-field-decls>
      <text:p text:style-name="P11"><text:span text:style-name="T2">РЕШЕНИЕ</text:span></text:p>
      <text:p text:style-name="P12"><text:s text:c="4"/><text:span text:style-name="T2">по результатам рассмотрения ходатайства</text:span></text:p>
      <text:p text:style-name="P5"> </text:p>
      <text:p text:style-name="P13"><text:span text:style-name="T3">В  соответствии  со  статьями 28, 33  Федерального закона от 26.07.2006 <text:s text:c="10"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  «Русагро» (место нахождения: Российская Федерация, 115054, <text:s text:c="9"/>г. Москва, ул. Валовая, д. 35, 5 этаж, пом. 256; основные виды деятельности – стратегический маркетинг, выделение инвестиций и контроль за эффективностью их использования) о приобретении 100% голосующих акций Закрытого акционерного общества «Сахарный комбинат «Отрадинский» (место нахождения: 303023, Орловская область, Мценский район, п. Отрадинский; основные виды деятельности – закупка сырья, производство и реализация продукции сахарной промышленности)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7C56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7808(1) </text:p></draw:text-box></draw:frame><draw:frame draw:style-name="Mfr2" draw:name="SpdBarcode" text:anchor-type="paragraph" svg:x="0cm" svg:width="3.6cm" svg:height="0.78cm" draw:z-index="1"><draw:image xlink:href="Pictures/10000201000000780000001A7C7C56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3:54:25.42</meta:creation-date>
    <meta:generator>OpenOffice.org/3.4.1$Win32 OpenOffice.org_project/341m1$Build-9593</meta:generator>
    <dc:date>2016-06-02T18:03:57.76</dc:date>
    <meta:print-date>2016-05-17T11:29:52.61</meta:print-date>
    <meta:document-statistic meta:table-count="0" meta:image-count="1" meta:object-count="0" meta:page-count="1" meta:paragraph-count="5" meta:word-count="101" meta:character-count="879"/>
    <meta:user-defined meta:name="Поле 1"/>
    <meta:user-defined meta:name="Поле 2"/>
    <meta:user-defined meta:name="Поле 3"/>
    <meta:user-defined meta:name="Поле 4"/>
  </office:meta>
</office:document-meta>
</file>