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8009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8cm" fo:margin-right="0cm" fo:text-indent="0cm" style:auto-text-indent="false"/>
    </style:style>
    <style:style style:name="P3" style:family="paragraph" style:parent-style-name="Text_20_body">
      <style:paragraph-properties fo:margin-left="0.023cm" fo:margin-right="0cm" fo:text-align="center" style:justify-single-word="false" fo:text-indent="1.242cm" style:auto-text-indent="false"/>
      <style:text-properties fo:font-size="14pt"/>
    </style:style>
    <style:style style:name="P4" style:family="paragraph" style:parent-style-name="Text_20_body">
      <style:paragraph-properties fo:margin-left="10.90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0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10.906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 style:master-page-name="First_20_Page">
      <style:paragraph-properties fo:margin-left="0.023cm" fo:margin-right="0cm" fo:text-align="center" style:justify-single-word="false" fo:text-indent="1.242cm" style:auto-text-indent="false" style:page-number="auto"/>
      <style:text-properties fo:font-size="14pt"/>
    </style:style>
    <style:style style:name="P10" style:family="paragraph" style:parent-style-name="Text_20_body">
      <style:paragraph-properties fo:margin-left="0cm" fo:margin-right="0.161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bfdf43-5c7c-4b4f-8bcb-46c1363551d3" text:name="BossProviderVariable"/>
      </text:user-field-decls>
      <text:p text:style-name="P9">РЕШЕНИЕ</text:p>
      <text:p text:style-name="P3">по результатам рассмотрения ходатайства</text:p>
      <text:p text:style-name="Text_20_body"> </text:p>
      <text:p text:style-name="P10"><text:span text:style-name="T1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общества с ограниченной ответственностью «Сибирский Торговый Дом-Ритейл» (место нахождения: 650070, <text:s text:c="10"/>Кемеровская обл., г. Кемерово, ул. Тухачевского, стр. 56А, помещение 8; основной вид деятельности - деятельность по управлению холдинг-компаниями) о приобретении доли в размере 100% уставного капитала Общества с ограниченной ответственностью «Натуральное молоко» <text:s text:c="9"/>(место нахождения: : 650070, Кемеровская обл., г. Кемерово, ул. Тухачевского, стр. 56А, помещение 8; основной вид деятельности — производство молочных продуктов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8009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88009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09:05.76</meta:creation-date>
    <meta:generator>OpenOffice.org/3.4.1$Win32 OpenOffice.org_project/341m1$Build-9593</meta:generator>
    <dc:date>2016-06-02T18:05:10.78</dc:date>
    <meta:print-date>2016-05-17T11:28:15.77</meta:print-date>
    <meta:document-statistic meta:table-count="0" meta:image-count="1" meta:object-count="0" meta:page-count="1" meta:paragraph-count="5" meta:word-count="96" meta:character-count="823"/>
    <meta:user-defined meta:name="Поле 1"/>
    <meta:user-defined meta:name="Поле 2"/>
    <meta:user-defined meta:name="Поле 3"/>
    <meta:user-defined meta:name="Поле 4"/>
  </office:meta>
</office:document-meta>
</file>