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032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P15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</style:style>
    <style:style style:name="T1" style:family="text">
      <style:text-properties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size="8pt"/>
    </style:style>
    <style:style style:name="T9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3de7c-1824-4b4c-aa4c-d4cf25b04bce" text:name="BossProviderVariable"/>
      </text:user-field-decls>
      <text:p text:style-name="P14"><text:span text:style-name="T1">Решение</text:span></text:p>
      <text:p text:style-name="P4">по результатам рассмотрения ходатайства</text:p>
      <text:p text:style-name="P5"> </text:p>
      <text:p text:style-name="P8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ОЙЛЭКТ.» (место нахождения:</text:span> <text:span text:style-name="T5">420107, Республика Татарстан, г. Казань; основные виды деятельности </text:span><text:span text:style-name="T6">–</text:span><text:span text:style-name="T5"> деятельность в области права; деятельность в области бухгалтерского учета и аудита; консультирование по вопросам коммерческой деятельности и управления) о приобретении прав, позволяющих осуществлять функции исполнительного органа Общества с ограниченной ответственностью «ТСНК» (место нахождения: Республика Татарстан, город Казань; </text:span><text:span text:style-name="T6">основной вид деятельности – </text:span><text:span text:style-name="T3">добыча нефти, газа, битумов, пресных и минеральных вод, других полезных ископаемых, их транспортировка различными видами транспорта, переработка и реализация),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032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2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3272(1) </text:p></draw:text-box></draw:frame><draw:frame draw:style-name="Mfr2" draw:name="SpdBarcode" text:anchor-type="paragraph" svg:x="0cm" svg:width="3.6cm" svg:height="0.78cm" draw:z-index="1"><draw:image xlink:href="Pictures/10000201000000780000001AC79032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0:55:34.39</meta:creation-date>
    <meta:generator>OpenOffice.org/3.4.1$Win32 OpenOffice.org_project/341m1$Build-9593</meta:generator>
    <dc:date>2016-06-02T18:28:25.01</dc:date>
    <meta:print-date>2016-06-02T11:32:28.36</meta:print-date>
    <meta:document-statistic meta:table-count="0" meta:image-count="1" meta:object-count="0" meta:page-count="1" meta:paragraph-count="6" meta:word-count="110" meta:character-count="951"/>
    <meta:user-defined meta:name="Поле 1"/>
    <meta:user-defined meta:name="Поле 2"/>
    <meta:user-defined meta:name="Поле 3"/>
    <meta:user-defined meta:name="Поле 4"/>
  </office:meta>
</office:document-meta>
</file>