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166131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text-properties style:font-name="Times New Roman"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8" style:family="paragraph" style:parent-style-name="Standard" style:master-page-name="First_20_Page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fo:language="en" fo:country="US" style:font-size-asian="14pt" style:font-size-complex="14pt"/>
    </style:style>
    <style:style style:name="T4" style:family="text">
      <style:text-properties style:font-name="Times New Roman1" fo:font-size="14pt" style:font-size-asian="14pt" style:font-size-complex="14pt"/>
    </style:style>
    <style:style style:name="T5" style:family="text">
      <style:text-properties style:font-name="Times New Roman1" fo:font-size="14pt" fo:language="en" fo:country="US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c4a3349-a474-4890-9a72-b1ec3a523a1f" text:name="BossProviderVariable"/>
      </text:user-field-decls>
      <text:p text:style-name="P8"><text:span text:style-name="T1">Решение </text:span></text:p>
      <text:p text:style-name="P2">по результатам рассмотрения ходатайства</text:p>
      <text:p text:style-name="P2"/>
      <text:p text:style-name="P5"><text:span text:style-name="T2"><text:tab/>В соответствии с пунктом 2 части 1 статьи 28 и пунктом 1 части 2 статьи 33 Федерального закона от 26.07.2006 № 135-ФЗ «О защите конкуренции» Федеральная антимонопольная служба рассмотрела ходатайство <text:s text:c="19"/>ООО «ПромКапитал» (место нахождения: </text:span><text:span text:style-name="T3">119049, г. Москва, ул. Шаболовка, <text:s text:c="3"/>д. 10, корп. 2, ком. 34.2</text:span><text:span text:style-name="T2">; основной вид деятельности — капиталовложения в ценные бумаги) о приобретении 99,99956% долей в уставном капитале <text:s text:c="14"/>ООО «ИНВЕСТ-ТРЕЙДХАУС» (место нахождения: </text:span><text:span text:style-name="T4">129344, г. Москва, <text:s text:c="12"/>ул. Искры, д. 31, корпус 1, помещение </text:span><text:span text:style-name="T5">II</text:span><text:span text:style-name="T4">, ком. 16а</text:span><text:span text:style-name="T2">; основной вид деятельности – <text:s/></text:span><text:span text:style-name="T4">финансовое посредничество, не включенное в другие группировки</text:span><text:span text:style-name="T2">) и приняла решение об удовлетворении ходатайства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166131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52533(2) </text:p></draw:text-box></draw:frame><draw:frame draw:style-name="Mfr2" draw:name="SpdBarcode" text:anchor-type="paragraph" svg:x="0cm" svg:width="3.6cm" svg:height="0.78cm" draw:z-index="1"><draw:image xlink:href="Pictures/10000201000000780000001A7166131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4T16:24:12.24</meta:creation-date>
    <meta:generator>OpenOffice.org/3.4.1$Win32 OpenOffice.org_project/341m1$Build-9593</meta:generator>
    <dc:date>2016-06-02T18:42:02.31</dc:date>
    <meta:editing-duration>PT2M38S</meta:editing-duration>
    <meta:editing-cycles>1</meta:editing-cycles>
    <meta:print-date>2016-05-30T11:55:59.36</meta:print-date>
    <meta:document-statistic meta:table-count="0" meta:image-count="1" meta:object-count="0" meta:page-count="1" meta:paragraph-count="4" meta:word-count="100" meta:character-count="775"/>
    <meta:user-defined meta:name="Поле 1"/>
    <meta:user-defined meta:name="Поле 2"/>
    <meta:user-defined meta:name="Поле 3"/>
    <meta:user-defined meta:name="Поле 4"/>
  </office:meta>
</office:document-meta>
</file>