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F4EF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0cm" style:auto-text-indent="false" style:shadow="non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03cm" fo:margin-bottom="0.03cm" style:line-height-at-least="0cm" fo:text-align="center" style:justify-single-word="false" fo:orphans="0" fo:widows="0" fo:text-indent="0cm" style:auto-text-indent="false" style:shadow="non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869cm" fo:margin-right="0cm" fo:margin-top="0cm" fo:margin-bottom="0.011cm" fo:text-align="start" style:justify-single-word="false" fo:orphans="0" fo:widows="0" fo:text-indent="0cm" style:auto-text-indent="false" style:shadow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9.869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bold" style:text-blinking="false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1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 style:shadow="non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top="0cm" fo:margin-bottom="0.011cm" fo:text-align="center" style:justify-single-word="false"/>
    </style:style>
    <style:style style:name="P17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.03cm" style:line-height-at-least="0cm" fo:text-align="justify" style:justify-single-word="false" fo:orphans="0" fo:widows="0" fo:text-indent="1.251cm" style:auto-text-indent="false" style:shadow="non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 style:shadow="non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0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41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43" style:family="paragraph" style:parent-style-name="Standard">
      <style:paragraph-properties fo:margin-left="0cm" fo:margin-right="0cm" fo:text-align="start" style:justify-single-word="false" fo:text-indent="9.975cm" style:auto-text-indent="false"/>
      <style:text-properties fo:language="en" fo:country="US"/>
    </style:style>
    <style:style style:name="P44" style:family="paragraph" style:parent-style-name="Standard">
      <style:paragraph-properties fo:margin-left="0cm" fo:margin-right="0cm" fo:text-align="start" style:justify-single-word="false" fo:text-indent="9.975cm" style:auto-text-indent="false"/>
      <style:text-properties fo:language="en" fo:country="US" fo:font-weight="bold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.011cm" fo:text-align="start" style:justify-single-word="false" fo:text-indent="9.975cm" style:auto-text-indent="false" style:shadow="non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35cm" style:auto-text-indent="false" style:shadow="non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7pt" style:font-size-asian="7pt" style:font-size-complex="7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51" style:family="paragraph" style:parent-style-name="Text_20_body">
      <style:paragraph-properties fo:margin-left="0.026cm" fo:margin-right="0cm" fo:margin-top="0cm" fo:margin-bottom="0.011cm" fo:text-align="justify" style:justify-single-word="false" fo:text-indent="1.27cm" style:auto-text-indent="false" style:shadow="non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53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54" style:family="paragraph" style:parent-style-name="Standard" style:list-style-name="L1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5" style:family="paragraph" style:parent-style-name="Standard" style:list-style-name="L2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6" style:family="paragraph" style:parent-style-name="Standard" style:list-style-name="L3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7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style:font-name="Times New Roman" fo:language="ru" fo:country="RU" fo:font-style="normal" style:text-underline-style="none" fo:font-weight="normal" style:text-blinking="false" fo:background-color="transparent" style:language-asian="en" style:country-asian="US" style:font-weight-asian="normal" style:font-weight-complex="normal"/>
    </style:style>
    <style:style style:name="T5" style:family="text">
      <style:text-properties fo:color="#000000" style:text-line-through-style="none" style:font-name="Times New Roman" fo:language="en" fo:country="US" fo:font-style="normal" style:text-underline-style="none" fo:font-weight="normal" style:text-blinking="false" fo:background-color="transparent" style:language-asian="en" style:country-asian="US" style:font-weight-asian="normal" style:font-weight-complex="normal"/>
    </style:style>
    <style:style style:name="T6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weight-asian="normal" style:font-size-complex="13pt" style:font-weight-complex="normal"/>
    </style:style>
    <style:style style:name="T7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name-asian="Calibri" style:font-size-asian="13pt" style:language-asian="en" style:country-asian="US" style:font-weight-asian="normal" style:font-name-complex="Mangal2" style:font-size-complex="13pt" style:language-complex="hi" style:country-complex="IN" style:font-weight-complex="normal"/>
    </style:style>
    <style:style style:name="T8" style:family="text">
      <style:text-properties fo:color="#000000" style:text-line-through-style="none" style:font-name="TimesNewRomanPSMT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9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language-asian="en" style:country-asian="US" style:font-weight-asian="normal" style:font-weight-complex="normal"/>
    </style:style>
    <style:style style:name="T10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11" style:family="text">
      <style:text-properties fo:color="#000000" style:text-line-through-style="none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font-style="normal" fo:background-color="transparent" style:font-style-asian="normal" style:font-style-complex="normal"/>
    </style:style>
    <style:style style:name="T16" style:family="text">
      <style:text-properties fo:font-variant="normal" fo:text-transform="none" style:text-line-through-style="none" style:text-position="0% 100%" fo:font-size="9pt" fo:letter-spacing="normal" style:letter-kerning="true" style:text-blinking="false" style:font-name-asian="TimesNewRomanPSMT2" style:font-size-asian="9pt" style:language-asian="en" style:country-asian="US" style:font-name-complex="TimesNewRomanPSMT2" style:font-size-complex="9pt" style:language-complex="hi" style:country-complex="IN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language-complex="zxx" style:country-complex="none" style:font-style-complex="normal" style:text-scale="100%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zxx" style:country-asian="none" style:font-style-asian="normal" style:language-complex="zxx" style:country-complex="none" style:font-style-complex="normal" style:text-scale="100%"/>
    </style:style>
    <style:style style:name="T23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fo:background-color="transparent" style:font-name-asian="SimSun" style:language-asian="zh" style:country-asian="CN" style:language-complex="hi" style:country-complex="IN" style:text-scale="100%"/>
    </style:style>
    <style:style style:name="T2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2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 New Roman3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2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 New Roman3" style:font-size-asian="13pt" style:language-asian="ru" style:country-asian="RU" style:font-style-asian="normal" style:font-size-complex="13pt" style:language-complex="zxx" style:country-complex="none" style:font-style-complex="normal" style:text-scale="100%"/>
    </style:style>
    <style:style style:name="T30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fo:background-color="transparent" style:font-name-asian="SimSun" style:font-size-asian="13pt" style:language-asian="zh" style:country-asian="CN" style:font-size-complex="13pt" style:language-complex="hi" style:country-complex="IN" style:text-scale="100%"/>
    </style:style>
    <style:style style:name="T31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fo:font-weight="normal" style:letter-kerning="true" style:text-blinking="false" style:font-name-asian="Times New Roman3" style:language-asian="ru" style:country-asian="RU" style:font-weight-asian="normal" style:font-name-complex="Times New Roman3" style:language-complex="zxx" style:country-complex="none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TimesNewRomanPSMT2" style:language-complex="fa" style:country-complex="IR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 New Roman3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pt" fo:letter-spacing="normal" fo:language="ru" fo:country="RU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weight-asian="normal" style:font-name-complex="Times New Roman3" style:font-size-complex="13pt" style:language-complex="zxx" style:country-complex="none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2" style:font-size-asian="9pt" style:language-asian="en" style:country-asian="US" style:font-style-asian="normal" style:font-weight-asian="normal" style:font-name-complex="TimesNewRomanPSMT2" style:font-size-complex="9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9pt" style:language-asian="en" style:country-asian="US" style:font-style-asian="normal" style:font-weight-asian="normal" style:font-name-complex="TimesNewRomanPSMT2" style:font-size-complex="9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bold" style:text-blinking="false" fo:background-color="#ffffff" style:font-name-asian="Times New Roman3" style:font-size-asian="13pt" style:language-asian="ru" style:country-asian="RU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bold" style:text-blinking="false" fo:background-color="#ffffff" style:font-name-asian="Times New Roman3" style:font-size-asian="13pt" style:language-asian="zxx" style:country-asian="none" style:font-style-asian="normal" style:font-weight-asian="bold" style:font-name-complex="Times New Roman3" style:font-size-complex="13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fo:background-color="#ffffff" style:font-name-asian="Times New Roman3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letter-spacing="normal" fo:font-style="normal" fo:font-weight="normal" style:letter-kerning="true" style:font-style-asian="normal" style:font-weight-asian="normal" style:font-name-complex="ArialMT" style:language-complex="hi" style:country-complex="IN" style:font-style-complex="normal" style:font-weight-complex="normal"/>
    </style:style>
    <style:style style:name="T64" style:family="text">
      <style:text-properties fo:font-size="13pt" fo:font-weight="bold" style:font-size-asian="13pt" style:font-weight-asian="bold" style:font-size-complex="13pt"/>
    </style:style>
    <style:style style:name="T65" style:family="text">
      <style:text-properties fo:font-size="13pt" fo:font-weight="bold" style:font-size-asian="13pt" style:font-weight-asian="bold" style:font-size-complex="13pt" style:font-weight-complex="bold"/>
    </style:style>
    <style:style style:name="T66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fo:font-size="13pt" fo:language="en" fo:country="US" style:font-size-asian="13pt" style:font-size-complex="13pt"/>
    </style:style>
    <style:style style:name="T68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71" style:family="text">
      <style:text-properties fo:background-color="transparent"/>
    </style:style>
    <style:style style:name="T72" style:family="text">
      <style:text-properties style:font-name="Times New Roman" fo:font-size="13pt" style:font-size-asian="13pt" style:font-size-complex="13pt"/>
    </style:style>
    <style:style style:name="T73" style:family="text">
      <style:text-properties style:font-name="Times New Roman" fo:font-size="13pt" fo:language="en" fo:country="US" style:font-size-asian="13pt" style:font-size-complex="13pt"/>
    </style:style>
    <style:style style:name="T74" style:family="text"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Times New Roman" fo:font-size="13pt" fo:language="ru" fo:country="RU" style:font-size-asian="13pt" style:font-size-complex="13pt"/>
    </style:style>
    <style:style style:name="T77" style:family="text">
      <style:text-properties fo:color="#000080" style:font-name="Times New Roman" fo:font-size="13pt" style:font-size-asian="13pt" style:font-size-complex="13pt"/>
    </style:style>
    <style:style style:name="T78" style:family="text">
      <style:text-properties fo:color="#0000ff" style:font-name="Times New Roman" fo:font-size="13pt" style:text-underline-style="solid" style:text-underline-width="auto" style:text-underline-color="font-color" style:font-size-asian="13pt" style:font-size-complex="13pt"/>
    </style:style>
    <style:style style:name="T79" style:family="text">
      <style:text-properties fo:font-style="normal" fo:background-color="transparent" style:font-style-asian="normal" style:font-style-complex="normal"/>
    </style:style>
    <style:style style:name="T8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6a4efc-acd0-4491-92ba-b93debaa26d5" text:name="BossProviderVariable"/>
      </text:user-field-decls>
      <text:p text:style-name="P57"><text:span text:style-name="T2">РЕШЕНИЕ</text:span></text:p>
      <text:p text:style-name="P16"><text:span text:style-name="Основной_20_шрифт_20_абзаца"><text:span text:style-name="T64">по делу </text:span></text:span><text:span text:style-name="Основной_20_шрифт_20_абзаца"><text:span text:style-name="T65">№ 3</text:span></text:span><text:span text:style-name="Основной_20_шрифт_20_абзаца"><text:span text:style-name="T66">-24-30/00-08-1</text:span></text:span><text:span text:style-name="Основной_20_шрифт_20_абзаца"><text:span text:style-name="T68">5</text:span></text:span></text:p>
      <text:p text:style-name="P17">23 мая 2016 г.                                          <text:s/>                                     <text:s text:c="26"/>г. Москва</text:p>
      <text:p text:style-name="P18">Комиссия ФАС России по рассмотрению дел по признакам нарушения закон<text:span text:style-name="T71">одательства о рекламе в составе:</text:span></text:p>
      <text:p text:style-name="P23">XXXXXXXXXXXXXXXXXXXXXX</text:p>
      <text:p text:style-name="P23">XXXXXXXXXXXXXXXXXXXXXXXXXXXXXXXXXXXXXXXXXXXXXXXXXXXXXX</text:p>
      <text:p text:style-name="P23">XXXXXXXXXXXXXXXX</text:p>
      <text:p text:style-name="P23">XXXXXXXXXXXXXXXXXXXXXXXXXXXXXXXXXXXXXXXXXXXXXXXXXXXXXXXXXXXXXXXXXXXXXXXXXXXXXXXXXXXXXX</text:p>
      <text:p text:style-name="P23">XXXXXXXXXXXXXXXXXXXXXXXXXXXXXXXXXXXXXXXXXXXXXXXXXXXXXXXXXXXXXXXXXXXXXXXXXXXXXXXXXXXXXXXXXXXXXXXXXXXXXXXXXXXXXXXXXXXXXXXXXXXXXXXXXXXX</text:p>
      <text:p text:style-name="P23">XXXXXXXXXXXXXXXXXXXXXXXXXXXXXXXXXXXXXXXXXXXXXXXXXXXXXXXXXXXXXXXXXXXXXXXXXXXXXXXXXXXXXXXXXXXXXXXXXXXXXXXXXXXXXXXXXXXXXXXXXXXXXXXXXXXXXXXXXXXXXXXXXXXXXX,</text:p>
      <text:p text:style-name="P21">рассмотрев материалы о распространении<text:span text:style-name="Основной_20_шрифт_20_абзаца"><text:span text:style-name="T32"> </text:span></text:span><text:span text:style-name="Основной_20_шрифт_20_абзаца"><text:span text:style-name="T33">рекламы </text:span></text:span><text:span text:style-name="Emphasis"><text:span text:style-name="T34">рецептурного лекарственного препарата «Женале»на сайте </text:span></text:span><text:a xlink:type="simple" xlink:href="http://www.gold-line.su/"><text:span text:style-name="Emphasis"><text:span text:style-name="T37">www.gold-line.su</text:span></text:span></text:a><text:span text:style-name="Emphasis"><text:span text:style-name="T36"> </text:span></text:span><text:span text:style-name="Emphasis"><text:span text:style-name="T35">в июле-августе 2015 года</text:span></text:span><text:span text:style-name="Основной_20_шрифт_20_абзаца"><text:span text:style-name="T33">;</text:span></text:span></text:p>
      <text:p text:style-name="P50">в присутствии лиц, участвующих в деле:</text:p>
      <text:p text:style-name="P22"><text:span text:style-name="Основной_20_шрифт_20_абзаца"><text:span text:style-name="T12">лица, в действиях которых содержатся признаки нарушения законодательства о рекламе:</text:span></text:span></text:p>
      <text:p text:style-name="P14"><text:span text:style-name="Основной_20_шрифт_20_абзаца"><text:span text:style-name="T4">рекламораспространитель:</text:span></text:span></text:p>
      <text:p text:style-name="P14"><text:span text:style-name="Основной_20_шрифт_20_абзаца"><text:span text:style-name="T4">АРАГО ГРУП КОРП (Араго груп корп</text:span></text:span><text:span text:style-name="Основной_20_шрифт_20_абзаца"><text:span text:style-name="T5">, </text:span></text:span><text:span text:style-name="Основной_20_шрифт_20_абзаца"><text:span text:style-name="T4">Британские Виргинские острова, Тортола, Роуд Таун, п/я 3321, помещения Дрейк</text:span></text:span><text:span text:style-name="Основной_20_шрифт_20_абзаца"><text:span text:style-name="T5">) </text:span></text:span><text:span text:style-name="Основной_20_шрифт_20_абзаца"><text:span text:style-name="T4">-не явился;</text:span></text:span></text:p>
      <text:p text:style-name="P14"><text:span text:style-name="Основной_20_шрифт_20_абзаца"><text:span text:style-name="T4">заявитель: </text:span></text:span></text:p>
      <text:p text:style-name="P49"><text:span text:style-name="Основной_20_шрифт_20_абзаца"><text:span text:style-name="T70">ОАО «Гедеон Рихтер» (Венгрия) г. Москва, имеющее </text:span></text:span><text:span text:style-name="Основной_20_шрифт_20_абзаца"><text:span text:style-name="T6">Представительство на территории РФ </text:span></text:span><text:span text:style-name="Основной_20_шрифт_20_абзаца"><text:span text:style-name="T7">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 — не явился;</text:span></text:span></text:p>
      <text:p text:style-name="P14"><text:span text:style-name="Основной_20_шрифт_20_абзаца"><text:span text:style-name="T4">заинтересованное лицо:</text:span></text:span></text:p>
      <text:p text:style-name="P51"><text:span text:style-name="Основной_20_шрифт_20_абзаца"><text:span text:style-name="T9">ООО «Изварино Фарма» </text:span></text:span><text:span text:style-name="Основной_20_шрифт_20_абзаца"><text:span text:style-name="T10">(</text:span></text:span><text:span text:style-name="Основной_20_шрифт_20_абзаца"><text:span text:style-name="T8">юридический адрес: </text:span></text:span><text:span text:style-name="Основной_20_шрифт_20_абзаца"><text:span text:style-name="T11">д. Изварино, Территория ВНЦМДЛ, стр.1, г. Москва, 142750, ОГРН 1035000900758; ИНН/КПП 5003022562/775101001, дата регистрации 25.10.2007</text:span></text:span><text:span text:style-name="Основной_20_шрифт_20_абзаца"><text:span text:style-name="T8"> </text:span></text:span><text:span text:style-name="Основной_20_шрифт_20_абзаца"><text:span text:style-name="T10">) - не явился;</text:span></text:span></text:p>
      <text:p text:style-name="P14"><text:span text:style-name="Основной_20_шрифт_20_абзаца"><text:span text:style-name="T6"/></text:span></text:p>
      <text:p text:style-name="P6"><text:span text:style-name="Основной_20_шрифт_20_абзаца"><text:span text:style-name="T41">УСТАНОВИЛА:</text:span></text:span></text:p>
      <text:p text:style-name="P32"><text:span text:style-name="Основной_20_шрифт_20_абзаца"><text:span text:style-name="T45">В заседании Комиссии, состоявшемся 24 сентября 2015 года, рассмотрение дела было отложено на 26 октября 2015 года.</text:span></text:span></text:p>
      <text:p text:style-name="P32"><text:span text:style-name="Основной_20_шрифт_20_абзаца"><text:span text:style-name="T45">В заседании Комиссии, состоявшемся <text:s/>26 октября 2015 года, рассмотрение дела было отложено на 17 декабря 2015 года.</text:span></text:span></text:p>
      <text:p text:style-name="P32"><text:span text:style-name="Основной_20_шрифт_20_абзаца"><text:span text:style-name="T45">В заседании Комиссии, состоявшемся <text:s/>17 декабря 2015 года, рассмотрение дела было приостановлено до </text:span></text:span><text:span text:style-name="Основной_20_шрифт_20_абзаца"><text:span text:style-name="T44">установления местонахождения компании АРАГО ГРУП </text:span></text:span><text:soft-page-break/><text:span text:style-name="Основной_20_шрифт_20_абзаца"><text:span text:style-name="T44">КОРП.</text:span></text:span></text:p>
      <text:p text:style-name="P32"><text:span text:style-name="Основной_20_шрифт_20_абзаца"><text:span text:style-name="T44">Определением от 18 апреля 2016 года производству по делу было возобновлено.</text:span></text:span></text:p>
      <text:p text:style-name="P30">В ФАС России поступило заявление ОАО «Гедеон Рихтер» о признаках нарушения законодательства о рекламе в рекламе рецептурного препарата «Женале».</text:p>
      <text:p text:style-name="P24"><text:span text:style-name="T69">Реклама лекарственного препарата, отпускаемого по рецепту врача, «Женале» распространялась в июле-августе 2015 года в виде текстовой информации на странице сайта </text:span><text:a xlink:type="simple" xlink:href="http://www.gold-line.su/"><text:span text:style-name="T69">www.gold-line.su</text:span></text:a><text:span text:style-name="T67">, </text:span><text:span text:style-name="T69">расположенной</text:span><text:span text:style-name="T67"> </text:span><text:span text:style-name="T69">по адресу </text:span><text:a xlink:type="simple" xlink:href="http://www.gold-line.su/articles/zhenale.php"><text:span text:style-name="T69">http://www.gold-line.su/articles/zhenale.php</text:span></text:a><text:span text:style-name="T69"> и рекламного баннера лекарственного препарата «Женале» на каждой странице указанного сайта. </text:span></text:p>
      <text:p text:style-name="P24"><text:span text:style-name="T69">Как следует из представленного заявителем протокола осмотра содержимого страницы интернет-сайта </text:span><text:a xlink:type="simple" xlink:href="http://www.gold-line.su/"><text:span text:style-name="T69">www.gold-line.su</text:span></text:a><text:span text:style-name="T67">, </text:span><text:span text:style-name="T69">составленного временно исполняющим обязанности нотариуса города Москвы Кузнецова Вячеслава Николаевича Гришко Михаилом Александровичем (реестровый №3-1178), по состоянию на 7 июля 2015 года </text:span><text:span text:style-name="T72">на интернет-странице по адресу </text:span><text:a xlink:type="simple" xlink:href="http://www.gold-line.su/articles/zhenale.php"><text:span text:style-name="T72">http://www.gold-line.su/articles/zhenale.php</text:span></text:a><text:span text:style-name="T72"> размещался рекламный баннер лекарственного препарата «Женале» и текстовая реклама указанного лекарственного препарата.</text:span></text:p>
      <text:p text:style-name="P25">В центральной части страницы размещена тематическая информация о препарате экстренной контрацепции «Женале» производства компании Изварино Фарма, содержащая фотографическое изображение упаковки указанного препарата и четыре текстовых блока:</text:p>
      <text:p text:style-name="P26">в первом блоке: </text:p>
      <text:p text:style-name="P27"/>
      <text:p text:style-name="P27">Даже самые романтические отношения может омрачить страх нежелательной беременности.</text:p>
      <text:list xml:id="list4980157526480564172" text:style-name="L1">
        <text:list-item>
          <text:p text:style-name="P54">Порвался презерватив</text:p>
        </text:list-item>
        <text:list-item>
          <text:p text:style-name="P54">Забыли принять таблетку</text:p>
        </text:list-item>
        <text:list-item>
          <text:p text:style-name="P54">Или это была просто страсть, когда мысль о предохранении просто не приходила в голову</text:p>
        </text:list-item>
      </text:list>
      <text:p text:style-name="P25"/>
      <text:p text:style-name="P26">во втором блоке:</text:p>
      <text:p text:style-name="P27"/>
      <text:p text:style-name="P27">Что же делать?</text:p>
      <text:p text:style-name="P27">Надеяться, что все обойдется?</text:p>
      <text:p text:style-name="P27">Соглашаться на аборт?</text:p>
      <text:p text:style-name="P27">Или все же лучше использовать вторую линию защиты — экстренную контрацепцию?</text:p>
      <text:p text:style-name="P27"/>
      <text:p text:style-name="P28">в третьем блоке:</text:p>
      <text:p text:style-name="P27">Что Вы знаете об экстренной контрацепции?</text:p>
      <text:list xml:id="list335351519742738193" text:style-name="L2">
        <text:list-item>
          <text:p text:style-name="P55">Это большая доза гормонов</text:p>
        </text:list-item>
        <text:list-item>
          <text:p text:style-name="P55">Она нарушает менструальный цикл</text:p>
        </text:list-item>
        <text:list-item>
          <text:p text:style-name="P55">Ее эффективность снижается с 95% в первые сутки до 56% к исходу третьих суток</text:p>
        </text:list-item>
        <text:list-item>
          <text:p text:style-name="P55">Ее эффективность зависит от массы тела</text:p>
        </text:list-item>
      </text:list>
      <text:p text:style-name="P27"><text:soft-page-break/>Забудьте о том, что Вы знали раньше.</text:p>
      <text:p text:style-name="P27">Женале — экстренная контрацепция нового поколения</text:p>
      <text:p text:style-name="P27"/>
      <text:p text:style-name="P28">в четвертом блоке:</text:p>
      <text:p text:style-name="P29"/>
      <text:p text:style-name="P27">ЖЕНАЛЕ</text:p>
      <text:list xml:id="list8214765213312452280" text:style-name="L3">
        <text:list-item>
          <text:p text:style-name="P56">не содержит гормонов</text:p>
        </text:list-item>
        <text:list-item>
          <text:p text:style-name="P56">не теряет эффективности в течение всех 72 часов</text:p>
        </text:list-item>
        <text:list-item>
          <text:p text:style-name="P56">эффективность не зависит от массы тела</text:p>
        </text:list-item>
        <text:list-item>
          <text:p text:style-name="P56">не повышает риск развития внематочной беременности</text:p>
        </text:list-item>
        <text:list-item>
          <text:p text:style-name="P56">имеет в 2 раза меньше побочных эффектов</text:p>
        </text:list-item>
      </text:list>
      <text:p text:style-name="P27"/>
      <text:p text:style-name="P29">Справа от описанной информации размещено вертикальное рекламное поле, в котором находится <text:s/>рекламный баннер лекарственного препарата «Женале». Указанный рекламный баннер представляет собой ряд динамично сменяющих друг друг слайдов, на которых демонстрируется упаковка лекарственного препарата «Женале» и тезисно воспроизводится текстовая информация, содержащаяся в описанной выше тематической части рекламы.</text:p>
      <text:p text:style-name="P29">Согласно инструкции по применению лекарственного препарата «Женале», регистрационный номер ЛП-000572-010811, в состав лекарственного препарата «Женале» входит активное вещество мифепристон, 10 мг, а условие отпуска из аптек — по рецепту.</text:p>
      <text:p text:style-name="P29">Таким образом, препарат «Женале» является лекарственным препаратом, отпускаемым по рецепту врача. </text:p>
      <text:p text:style-name="P29"><text:s/>Согласно части 8 статьи 24 Федерального закона от 13.03.2006 № 38-ФЗ «О рекламе» (далее – Закон о рекламе) 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p>
      <text:p text:style-name="P34"><text:span text:style-name="T72">Таким образом, в рекламе рецептурного лекарственного препарата «Женале», распространявшейся в июле-августе 201</text:span><text:span text:style-name="T73">5</text:span><text:span text:style-name="T72"> г. на сайте </text:span><text:a xlink:type="simple" xlink:href="http://www.gold-line.su/"><text:span text:style-name="T77">http://www.gold-line.su</text:span></text:a><text:span text:style-name="T78">, </text:span><text:span text:style-name="T72">усматриваются признаки нарушения части 8 статьи 24 Закона о рекламе.</text:span></text:p>
      <text:p text:style-name="P35"><text:span text:style-name="T75">Реклама лекарственного препарата «Женале», распространявшаяся в июле-августе 2015 г. на сайте </text:span><text:a xlink:type="simple" xlink:href="http://www.gold-line.su/"><text:span text:style-name="T69">http://www.gold-line.su</text:span></text:a><text:span text:style-name="T74"> </text:span><text:span text:style-name="T75">не содержит предупреждения о </text:span><text:span text:style-name="T72">наличии противопоказаний к применению и использованию указанного препарата, необходимости ознакомления с инструкцией по применению или получения консультации специалистов.</text:span></text:p>
      <text:p text:style-name="P36">Вместе с тем, согласно части 7 статьи 24 Федерального закона «О рекламе» р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 В рекламе, распространяемой в радиопрограммах, продолжительность такого предупреждения <text:soft-page-break/>должна составлять не менее чем три секунды, в рекламе, распространяемой в телепрограммах и при кино- и видеообслуживании, - не менее чем пять секунд и должно быть отведено не менее чем семь процентов площади кадра, а в рекламе, распространяемой другими способами, - не менее чем пять процентов рекламной площади (рекламного пространства). Требования настоящей части не распространяются на рекламу, распространяемую в местах проведения медицинских или фармацевтических выставок, семинаров, конференций и иных подобных мероприятий, а также в предназначенных для медицинских и фармацевтических работников специализированных печатных изданиях, и на иную рекламу, потребителями которой являются исключительно медицинские и фармацевтические работники.</text:p>
      <text:p text:style-name="P35"><text:span text:style-name="T72">Таким образом, в рекламе лекарственного препарата «Женале», распространявшейся в июле-августе 2015 г. на сайте </text:span><text:a xlink:type="simple" xlink:href="http://www.gold-line.su/"><text:span text:style-name="T69">http://www.gold-line.su</text:span></text:a><text:span text:style-name="T76">, усматриваются признаки нарушения части 7 статьи 24 Федерального закона «О рекламе».</text:span></text:p>
      <text:p text:style-name="P37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24 Закона о рекламе.</text:p>
      <text:p text:style-name="P33"><text:span text:style-name="Основной_20_шрифт_20_абзаца"><text:span text:style-name="T48">В соответствии с частью 7 статьи 38 Федерального закона «О рекламе» рекламораспространитель несёт ответственность за нарушение требований законодательства Российской Федерации о рекламе, установленных частью </text:span></text:span><text:span text:style-name="Основной_20_шрифт_20_абзаца"><text:span text:style-name="T52">7 </text:span></text:span><text:span text:style-name="Основной_20_шрифт_20_абзаца"><text:span text:style-name="T48">и частью 8 статьи 24 Федерального закона «О рекламе».</text:span></text:span></text:p>
      <text:p text:style-name="P33"><text:span text:style-name="Основной_20_шрифт_20_абзаца"><text:span text:style-name="T48">Согласно справке аккредитованного регистратора доменных имен ЗАО «Региональный Сетевой Информационный Центр», ООО «Изварино Фарма» являлось администратором доменного имени </text:span></text:span><text:span text:style-name="Основной_20_шрифт_20_абзаца"><text:span text:style-name="T52">gold</text:span></text:span><text:span text:style-name="Основной_20_шрифт_20_абзаца"><text:span text:style-name="T48">-</text:span></text:span><text:span text:style-name="Основной_20_шрифт_20_абзаца"><text:span text:style-name="T52">line</text:span></text:span><text:span text:style-name="Основной_20_шрифт_20_абзаца"><text:span text:style-name="T48">.</text:span></text:span><text:span text:style-name="Основной_20_шрифт_20_абзаца"><text:span text:style-name="T52">su</text:span></text:span><text:span text:style-name="Основной_20_шрифт_20_абзаца"><text:span text:style-name="T48">.</text:span></text:span></text:p>
      <text:p text:style-name="P47"><text:span text:style-name="Emphasis"><text:span text:style-name="T58">Согласно представленной </text:span></text:span><text:span text:style-name="Основной_20_шрифт_20_абзаца"><text:span text:style-name="T59">ООО «Изварино Фарма»</text:span></text:span><text:span text:style-name="Emphasis"><text:span text:style-name="T57"> </text:span></text:span><text:span text:style-name="Emphasis"><text:span text:style-name="T58">информации права по администрированию сайта </text:span></text:span><text:a xlink:type="simple" xlink:href="http://www.gold-line.su/"><text:span text:style-name="Emphasis"><text:span text:style-name="T69">www.gold-line.su</text:span></text:span></text:a><text:span text:style-name="Emphasis"><text:span text:style-name="T61">, </text:span></text:span><text:span text:style-name="Emphasis"><text:span text:style-name="T58">на котором в июле-августе 2015 года распространялась </text:span></text:span><text:span text:style-name="Emphasis"><text:span text:style-name="T57">реклама рецептурного лекарственного препарата «Женале», <text:s/></text:span></text:span><text:span text:style-name="Emphasis"><text:span text:style-name="T57">переданы новому Администратору </text:span></text:span><text:span text:style-name="Emphasis"><text:span text:style-name="T62">(</text:span></text:span><text:span text:style-name="Emphasis"><text:span text:style-name="T57">владельцу сайта): компании </text:span></text:span><text:span text:style-name="Emphasis"><text:span text:style-name="T60">АРАГО ГРУП КОРП</text:span></text:span><text:span text:style-name="Emphasis"><text:span text:style-name="T57"> с 22 марта 2014 года.</text:span></text:span></text:p>
      <text:p text:style-name="P46"><text:span text:style-name="Emphasis"><text:span text:style-name="T46">В этой связи рекламораспространителем рассматриваемой рекламы является компания АРАГО ГРУП КОРП </text:span></text:span><text:span text:style-name="Основной_20_шрифт_20_абзаца"><text:span text:style-name="T49">(Араго груп корп</text:span></text:span><text:span text:style-name="Основной_20_шрифт_20_абзаца"><text:span text:style-name="T53">, </text:span></text:span><text:span text:style-name="Основной_20_шрифт_20_абзаца"><text:span text:style-name="T49">Британские Виргинские острова, Тортола, Роуд Таун, п/я 3321, помещения Дрейк</text:span></text:span><text:span text:style-name="Основной_20_шрифт_20_абзаца"><text:span text:style-name="T53">).</text:span></text:span></text:p>
      <text:p text:style-name="P46"><text:span text:style-name="Основной_20_шрифт_20_абзаца"><text:span text:style-name="T49">На момент рассмотрения дела Комиссией ФАС России распространение рекламы лекарственного препарата «Женале» на сайте </text:span></text:span><text:a xlink:type="simple" xlink:href="http://www.gold-line.su/"><text:span text:style-name="Emphasis"><text:span text:style-name="T51">www.gold-line.su</text:span></text:span></text:a><text:span text:style-name="Emphasis"><text:span text:style-name="T54"> </text:span></text:span><text:span text:style-name="Emphasis"><text:span text:style-name="T47">было прекращено.</text:span></text:span></text:p>
      <text:p text:style-name="P15">На основании частей 7, 8 <text:span text:style-name="T42">статьи 24,</text:span><text:span text:style-name="Основной_20_шрифт_20_абзаца"><text:span text:style-name="T43">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5"><text:span text:style-name="Основной_20_шрифт_20_абзаца"><text:span text:style-name="T50">РЕШИЛА:</text:span></text:span></text:p>
      <text:p text:style-name="P31"><text:span text:style-name="Основной_20_шрифт_20_абзаца"><text:span text:style-name="T17">1. Признать ненадлежащей, </text:span></text:span><text:span text:style-name="Основной_20_шрифт_20_абзаца"><text:span text:style-name="T19">нарушающей часть 7 статьи 24 Федерального закона «О рекламе»,</text:span></text:span><text:span text:style-name="Основной_20_шрифт_20_абзаца"><text:span text:style-name="T17"> рекламу </text:span></text:span><text:span text:style-name="Emphasis"><text:span text:style-name="T18">рецептурного лекарственного препарата «Женале»</text:span></text:span><text:span text:style-name="Основной_20_шрифт_20_абзаца"><text:span text:style-name="T19">, распространявшуюся на </text:span></text:span><text:span text:style-name="Emphasis"><text:span text:style-name="T21">сайте </text:span></text:span><text:a xlink:type="simple" xlink:href="http://www.gold-line.su/"><text:span text:style-name="Emphasis">www.gold-line.su</text:span></text:a><text:span text:style-name="Emphasis"><text:span text:style-name="T23"> </text:span></text:span><text:span text:style-name="Emphasis"><text:span text:style-name="T21">в июле-августе 2015 года</text:span></text:span><text:span text:style-name="Основной_20_шрифт_20_абзаца"><text:span text:style-name="T19">.</text:span></text:span></text:p>
      <text:p text:style-name="P31"><text:span text:style-name="Основной_20_шрифт_20_абзаца"><text:span text:style-name="T19">2. <text:s/></text:span></text:span><text:span text:style-name="Основной_20_шрифт_20_абзаца"><text:span text:style-name="T20">Признать ненадлежащей, </text:span></text:span><text:span text:style-name="Основной_20_шрифт_20_абзаца"><text:span text:style-name="T19">нарушающей часть 8 статьи 24 Федерального </text:span></text:span><text:soft-page-break/><text:span text:style-name="Основной_20_шрифт_20_абзаца"><text:span text:style-name="T19">закона «О рекламе»,</text:span></text:span><text:span text:style-name="Основной_20_шрифт_20_абзаца"><text:span text:style-name="T20"> рекламу </text:span></text:span><text:span text:style-name="Emphasis"><text:span text:style-name="T22">рецептурного лекарственного препарата «Женале»</text:span></text:span><text:span text:style-name="Основной_20_шрифт_20_абзаца"><text:span text:style-name="T19">, </text:span></text:span><text:span text:style-name="Основной_20_шрифт_20_абзаца"><text:span text:style-name="T19">распространявшуюся на </text:span></text:span><text:span text:style-name="Emphasis"><text:span text:style-name="T21">сайте </text:span></text:span><text:a xlink:type="simple" xlink:href="http://www.gold-line.su/"><text:span text:style-name="Emphasis">www.gold-line.su</text:span></text:a><text:span text:style-name="Emphasis"><text:span text:style-name="T23"> </text:span></text:span><text:span text:style-name="Emphasis"><text:span text:style-name="T21">в июле-августе 2015 года</text:span></text:span><text:span text:style-name="Основной_20_шрифт_20_абзаца"><text:span text:style-name="T19">.</text:span></text:span></text:p>
      <text:p text:style-name="P38"><text:span text:style-name="Основной_20_шрифт_20_абзаца"><text:span text:style-name="T24">3.  </text:span></text:span><text:span text:style-name="Основной_20_шрифт_20_абзаца"><text:span text:style-name="T31">Не выдавать </text:span></text:span><text:span text:style-name="Emphasis"><text:span text:style-name="T28">АРАГО ГРУП КОРП</text:span></text:span><text:span text:style-name="Основной_20_шрифт_20_абзаца"><text:span text:style-name="T27"> предписание о прекращении нарушения Федерального закона «О рекламе» в связи с прекращением распространения </text:span></text:span><text:span text:style-name="Основной_20_шрифт_20_абзаца"><text:span text:style-name="T25">рекламы </text:span></text:span><text:span text:style-name="Emphasis"><text:span text:style-name="T28">рецептурного лекарственного препарата «Женале» </text:span></text:span><text:span text:style-name="Основной_20_шрифт_20_абзаца"><text:span text:style-name="T26">на </text:span></text:span><text:span text:style-name="Emphasis"><text:span text:style-name="T29">сайте </text:span></text:span><text:a xlink:type="simple" xlink:href="http://www.gold-line.su/"><text:span text:style-name="Emphasis">www.gold-line.su</text:span></text:a><text:span text:style-name="Emphasis"><text:span text:style-name="T30">.</text:span></text:span></text:p>
      <text:p text:style-name="P39"><text:span text:style-name="Основной_20_шрифт_20_абзаца"><text:span text:style-name="T38">4. </text:span></text:span><text:span text:style-name="Основной_20_шрифт_20_абзаца"><text:span text:style-name="T13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39"> </text:span></text:span><text:span text:style-name="Emphasis"><text:span text:style-name="T40">АРАГО ГРУП КОРП</text:span></text:span><text:span text:style-name="Основной_20_шрифт_20_абзаца"><text:span text:style-name="T13">.</text:span></text:span></text:p>
      <text:p text:style-name="P53"><text:span text:style-name="T15">Решение изготовлено в полном объеме 02 июня 2016 года. Решение может</text:span><text:span text:style-name="T79"> быть обжаловано в арбитражный суд в порядке, предусмо</text:span><text:span text:style-name="T80">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EF4E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39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3947(1) </text:p></draw:text-box></draw:frame><draw:frame draw:style-name="Mfr2" draw:name="SpdBarcode" text:anchor-type="paragraph" svg:x="0cm" svg:width="3.6cm" svg:height="0.78cm" draw:z-index="5"><draw:image xlink:href="Pictures/10000201000000780000001AEEF4EF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2:09:08.21</meta:creation-date>
    <meta:generator>OpenOffice.org/3.4.1$Win32 OpenOffice.org_project/341m1$Build-9593</meta:generator>
    <dc:date>2016-06-02T18:54:13.53</dc:date>
    <meta:document-statistic meta:table-count="0" meta:image-count="1" meta:object-count="0" meta:page-count="5" meta:paragraph-count="77" meta:word-count="1216" meta:character-count="10217"/>
    <meta:user-defined meta:name="Поле 1"/>
    <meta:user-defined meta:name="Поле 2"/>
    <meta:user-defined meta:name="Поле 3"/>
    <meta:user-defined meta:name="Поле 4"/>
  </office:meta>
</office:document-meta>
</file>