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E9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059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05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59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059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0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05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05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27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background-color="#ffffff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bold" fo:background-color="#ffffff" style:font-weight-asian="normal" style:font-weight-complex="normal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style="italic" fo:font-weight="bold" fo:background-color="#ffffff" style:font-weight-asian="normal" style:font-weight-complex="normal"/>
    </style:style>
    <style:style style:name="T2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9" style:family="text">
      <style:text-properties style:text-underline-style="none" fo:background-color="#ffffff"/>
    </style:style>
    <style:style style:name="T30" style:family="text">
      <style:text-properties fo:background-color="#ffffff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text-underline-style="solid" style:text-underline-width="auto" style:text-underline-color="font-color"/>
    </style:style>
    <style:style style:name="T33" style:family="text">
      <style:text-properties style:font-name="Times New Roman" style:text-underline-style="solid" style:text-underline-width="auto" style:text-underline-color="font-color" fo:font-weight="bold"/>
    </style:style>
    <style:style style:name="T34" style:family="text">
      <style:text-properties style:font-name="Times New Roman" fo:font-style="italic" fo:font-weight="bold"/>
    </style:style>
    <style:style style:name="T35" style:family="text">
      <style:text-properties style:font-name="Times New Roman" fo:language="en" fo:country="US"/>
    </style:style>
    <style:style style:name="T36" style:family="text">
      <style:text-properties style:font-name="Times New Roman" fo:language="ru" fo:country="RU"/>
    </style:style>
    <style:style style:name="T37" style:family="text">
      <style:text-properties style:font-name="TimesNewRomanPSMT" style:font-name-asian="TimesNewRomanPSMT" style:font-name-complex="TimesNewRomanPSMT"/>
    </style:style>
    <style:style style:name="T38" style:family="text">
      <style:text-properties style:font-name-asian="TimesNewRomanPSMT" style:font-name-complex="Times New Roman"/>
    </style:style>
    <style:style style:name="T39" style:family="text">
      <style:text-properties style:font-name-complex="Times New Roman"/>
    </style:style>
    <style:style style:name="T40" style:family="text">
      <style:text-properties style:text-line-through-style="none" style:text-position="0% 100%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037e0-cfff-4820-b87b-95744109713a" text:name="BossProviderVariable"/>
      </text:user-field-decls>
      <text:p text:style-name="P43">ОПРЕДЕЛЕНИЕ</text:p>
      <text:p text:style-name="P16">о возбуждении дела об административном правонарушении</text:p>
      <text:p text:style-name="P15"><text:span text:style-name="T14">№</text:span><text:bookmark text:name="19hvl8dsipep4qiv86f"/><text:span text:style-name="T14"> </text:span><text:span text:style-name="T22">4-00-484/00-26-16 и проведения административного расследования</text:span></text:p>
      <text:p text:style-name="P12"/>
      <text:p text:style-name="P12"/>
      <text:p text:style-name="P17"><text:span text:style-name="T29">01 июня</text:span><text:span text:style-name="T30"> 2016 г.<text:tab/><text:tab/><text:tab/><text:tab/><text:tab/><text:tab/> <text:s text:c="39"/></text:span>г. Москва</text:p>
      <text:p text:style-name="P20"/>
      <text:p text:style-name="P37">Я, начальник отдела контроля морского вооружения Управления контроля сухопутного и морского вооружения, военной техники связи ФАС России XXXXXXXXXXXXXXXXXXXXXXXXX, при осуществлении контроля за соблюдением законодательства в сфере государственного оборонного заказа</text:p>
      <text:p text:style-name="P35"/>
      <text:p text:style-name="P19">УСТАНОВИЛ:</text:p>
      <text:p text:style-name="P18"/>
      <text:p text:style-name="P23">Между акционерным обществом «Средне-Невский судостроительный завод» (далее — АО «СНСЗ», Покупатель) в лице генерального директора Владимира Александровича Середохо, <text:span text:style-name="T14">действующего на основании устава,</text:span> и <text:span text:style-name="T14">обществом с ограниченной ответственностью «Научно-производственное предприятие «ОРИОН» </text:span><text:s/>(далее — <text:span text:style-name="T14">ООО «НПП «ОРИОН», </text:span>Поставщик) в лице генерального директора XXXXXXXXXXXXXXXXXXXXXXXXXX<text:span text:style-name="T14">, действующего на основании устава,</text:span> заключен контракт поставки от 18.03.2015 № 029-2015-376-СН/42-2015 (далее — Контракт).</text:p>
      <text:p text:style-name="P23">В соответствии с пунктом 1.1. Контракта Поставщик обязуется изготовить и передать в собственность, а Покупатель надлежащим образом принять и оплатить распределители и реле давления (далее - Продукция) по номенклатуре, количеству и срокам согласно Спецификации № 1 от 18.03.2015 (далее - Спецификация), прилагаемой к Контракту и являющейся его неотъемлемой частью.</text:p>
      <text:p text:style-name="P23">Согласно пункту 1.2. Контракта в Спецификации указывается наименование Продукции, основные технические характеристики, цена за единицу, количество, срок поставки Продукции Поставщиком (60 рабочих дней с даты оплаты первого аванса).</text:p>
      <text:p text:style-name="P23">Пунктом 1.3. Контракта установлено, что предусмотренная поставка Продукции является составной частью работ, выполняемых Покупателем по Государственному контракту от 10.06.2014 № Н/1/1/0210/ГК-14-ДГОЗ в рамках государственного оборонного заказа.</text:p>
      <text:p text:style-name="P23">В соответствии с Контрактом, платежным поручением от 16.07.2015 № 439 АО «СНСЗ»<text:span text:style-name="T14"> перечислен ООО «НПП «ОРИОН»</text:span> аванс в сумме 2 759 601,57 рублей.</text:p>
      <text:p text:style-name="P23">Согласно пункту 5.4. Контракта датой поставки Продукции и датой <text:soft-page-break/>перехода права собственности на Продукцию считается дата подписания товарно-транспортной накладной.</text:p>
      <text:p text:style-name="P23">Окончательную отгрузку Продукции по Контракту <text:span text:style-name="T14">ООО «НПП «ОРИОН» произвело 09.11.2015 (товарно-транспортная накладная от 09.11.2015 № 136).</text:span></text:p>
      <text:p text:style-name="P23">Срок поставки Продукции Поставщиком 60 рабочих дней истек 08.10.2015.</text:p>
      <text:p text:style-name="P34">Таким образом, имеются признаки нарушения <text:span text:style-name="T18">ООО «НПП «ОРИОН»</text:span> условий Контракта в части сроков поставки Продукции.</text:p>
      <text:p text:style-name="P32">В соответствии с пунктом 1 части 2 статьи 8 Федерального закона от 29.12.2012 № 275-ФЗ «О государственном оборонном заказе» исполнитель «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».</text:p>
      <text:p text:style-name="P33"><text:span text:style-name="T37"><text:tab/></text:span><text:span text:style-name="T38">Частью 1 статьи 14.55 Кодекса Российской Федерации об административных правонарушениях (далее — КоАП) </text:span><text:span text:style-name="T39">установлена административная ответственность за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25"><text:span text:style-name="T40">Согласно статьи 40 </text:span><text:span text:style-name="T12">Федерального закона от 08.02.1998 № 14-ФЗ «Об обществах с ограниченной ответственностью»</text:span><text:span text:style-name="T11"> руководство</text:span><text:span text:style-name="T10"> текущей деятельностью общества осуществляется единоличным исполнительным органом общества (генеральный директор, президент).</text:span></text:p>
      <text:p text:style-name="P27"><text:span text:style-name="T6">В соответствии с протоколом внеочередного общего собрания участников </text:span><text:span text:style-name="T5">ООО «НПП «ОРИОН» от 17.10.2014 приказом от 20.10.2014 № 226-лс на должность генерального директора ООО «НПП «ОРИОН» назначен XXXXXXXXXXXXXXXXXXXXXXXX.</text:span></text:p>
      <text:p text:style-name="P24"><text:span text:style-name="T2">В соответствии с положениями статьи 2.4 КоАП а</text:span><text:span text:style-name="T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0"><text:span text:style-name="T9">Таким образом, в д</text:span>ействиях (бездействии) должностного лица <text:span text:style-name="T7">ООО «НПП «ОРИОН» - генерального директора <text:s/>XXXXXXXXXXXX</text:span>, отвечающего за соблюдение условий Контракта, <text:span text:style-name="T19">усматриваются признаки состава административного </text:span><text:span text:style-name="T20">правонарушени</text:span><text:span text:style-name="T19">я, ответственность за которое предусмотрена частью 1 статьи 14.55 </text:span>КоАП.</text:p>
      <text:p text:style-name="P26">Имеющиеся материалы и данные являются достаточными для возбуждения дела.</text:p>
      <text:p text:style-name="P27">Руководствуясь статьями 28.1, 28.7 КоАП,</text:p>
      <text:list xml:id="list223882134299854013" text:style-name="L1">
        <text:list-header>
          <text:p text:style-name="P38"/>
        </text:list-header>
      </text:list>
      <text:p text:style-name="P28">ОПРЕДЕЛИЛ:</text:p>
      <text:p text:style-name="P27"><text:soft-page-break/></text:p>
      <text:list xml:id="list39196452" text:continue-numbering="true" text:style-name="L1">
        <text:list-item>
          <text:p text:style-name="P40">Возбудить в отношении генерального директора ООО «НПП «ОРИОН» XXXXXXXXXXXXXXXXXXXXXXXXXX (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), дело об административном правонарушении, ответственность за которое предусмотрена частью 1 статьи 14.55 КоАП.</text:p>
        </text:list-item>
        <text:list-item>
          <text:p text:style-name="P41">Провести административное расследование.</text:p>
        </text:list-item>
        <text:list-item>
          <text:p text:style-name="P41">На основании статьи 26.10 КоАП ООО «НПП «ОРИОН» <text:s/>представить в ФАС России в трехдневный срок со дня получения настоящего определения надлежащим образом заверенные следующие документы:</text:p>
          <text:p text:style-name="P42"><text:s/><text:tab/><text:span text:style-name="T21">3.1.<text:tab/>развернутые пояснения относительно причин нарушения условий Контракта, заключенного в целях выполнения государственного оборонного заказа.</text:span></text:p>
        </text:list-item>
        <text:list-item>
          <text:p text:style-name="P39"><text:span text:style-name="T15">XXXXXXXXXXXX необходимо явиться 16 июня</text:span><text:span text:style-name="T17"> 2016 года в 14 часов 00 минут </text:span><text:span text:style-name="T15">в ФАС России по адресу: г. Москва, пер. Уланский, д. 16, к. 1, каб. 642 на объявление результатов административного расследования</text:span><text:span text:style-name="T16">, а также для составления протокола об административном правонарушении </text:span><text:span text:style-name="T15">либо направить представителя (защитника) с надлежащим образом оформленными полномочиями на участие в административном производстве по делу № 4-00-484/00-26-16, со всеми правами, предусмотренными статьей 25.5 КоАП.</text:span></text:p>
        </text:list-item>
        <text:list-item>
          <text:p text:style-name="P40">Неявка в указанный срок будет расценена как отказ от подписания протокола.</text:p>
        </text:list-item>
      </text:list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>В соответствии со статьей 51 Конституции Российской Федерации никто не обязан свидетельствовать против себя самого, своего супруга и близких <text:soft-page-break/>родственников, круг которых определен федеральным законом.</text:p>
      <text:p text:style-name="P44"><text:span text:style-name="T23">Примечание</text:span><text:span text:style-name="T24">.</text:span><text:span text:style-name="T25"> Порядок оформления пропуска в здание ФАС России можно согласовать по телефону +7(495) 982-16-33</text:span><text:span text:style-name="T26"> </text:span><text:span text:style-name="T25">или по электронной почте </text:span><text:a xlink:type="simple" xlink:href="mailto:makarenko@fas.gov.ru">makarenko@fas.gov.ru</text:a><text:span text:style-name="T27"> </text:span><text:span text:style-name="T28">не позднее, чем </text:span><text:span text:style-name="T25">за</text:span><text:span text:style-name="T26"> </text:span><text:span text:style-name="T25">сутки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E9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46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2994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AE9F2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2994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42994(5) </text:p></draw:text-box></draw:frame><draw:frame draw:style-name="Mfr2" draw:name="SpdBarcode" text:anchor-type="paragraph" svg:x="0cm" svg:width="3.6cm" svg:height="0.78cm" draw:z-index="6"><draw:image xlink:href="Pictures/10000201000000780000001A98AE9F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53:43.19</meta:creation-date>
    <meta:generator>OpenOffice.org/3.4.1$Win32 OpenOffice.org_project/341m1$Build-9593</meta:generator>
    <dc:date>2016-06-02T19:00:32.67</dc:date>
    <meta:document-statistic meta:table-count="0" meta:image-count="2" meta:object-count="0" meta:page-count="4" meta:paragraph-count="38" meta:word-count="781" meta:character-count="6844"/>
    <meta:user-defined meta:name="Поле 1"/>
    <meta:user-defined meta:name="Поле 2"/>
    <meta:user-defined meta:name="Поле 3"/>
    <meta:user-defined meta:name="Поле 4"/>
  </office:meta>
</office:document-meta>
</file>