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45B6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56cm" fo:margin-right="0cm" fo:margin-top="0cm" fo:margin-bottom="0cm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.106cm" fo:margin-bottom="0.529cm" style:line-height-at-least="0.5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.041cm" fo:margin-right="0.04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.035cm" fo:margin-right="0.035cm" fo:margin-top="0.106cm" fo:margin-bottom="0.529cm" style:line-height-at-least="0.564cm" fo:text-align="start" style:justify-single-word="false" fo:text-indent="-0.03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</style:style>
    <style:style style:name="P21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7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0.041cm" fo:margin-right="0.041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style:font-name="Times New Roman" fo:font-size="14pt" fo:language="en" fo:country="US" style:font-size-asian="14pt" style:font-size-complex="14pt"/>
    </style:style>
    <style:style style:name="T19" style:family="text">
      <style:text-properties style:font-name="Times New Roman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size-asian="14pt" style:font-size-complex="14pt"/>
    </style:style>
    <style:style style:name="T22" style:family="text">
      <style:text-properties fo:language="en" fo:country="US"/>
    </style:style>
    <style:style style:name="T23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d28a31-a9d9-462c-8410-8ed7b564906e" text:name="BossProviderVariable"/>
      </text:user-field-decls>
      <text:p text:style-name="P27"><text:span text:style-name="T15">Постановление </text:span></text:p>
      <text:p text:style-name="P10">о прекращении производства по дел<text:span text:style-name="T1">у № <text:s/></text:span><text:span text:style-name="T3">4-14.55-442/00-24-16</text:span></text:p>
      <text:p text:style-name="P10">об административном правонарушении</text:p>
      <text:p text:style-name="P11">«16» мая 2016г. <text:s text:c="94"/>г. Москва</text:p>
      <text:p text:style-name="P16"><text:span text:style-name="T21">Я, заместитель начальника Юридического Управления в сфере ГОЗ ФАС России Стуканов Д.В., рассмотрев материалы дела № 4-14.55-442/00-24-16 об административном правонарушении, возбужденного постановлением прокурора Восточного административного округа г. Москвы </text:span><text:span text:style-name="T23">&lt;...&gt;</text:span><text:span text:style-name="T21"> в отношении генерального директора Закрытого акционерного общества «ТЕХНОСЕРВЪ А/С» (далее – ЗАО «ТЕХНОСЕРВЪ А/С») </text:span><text:span text:style-name="T23">&lt;...&gt;</text:span><text:span text:style-name="T21">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 в </text:span><text:span text:style-name="T19">присутствии представителя прокуратуры Восточного административного округа </text:span><text:span text:style-name="T23">&lt;...&gt;</text:span><text:span text:style-name="T19"> и г</text:span><text:span text:style-name="T6">енерального директора ЗАО «ТЕХНОСЕРВЪ А/С» </text:span><text:span text:style-name="T7">&lt;...&gt;</text:span><text:span text:style-name="T19">,</text:span></text:p>
      <text:p text:style-name="P17"/>
      <text:p text:style-name="P9">УСТАНОВИЛ:</text:p>
      <text:p text:style-name="P12">12.04.2015 в адрес ФАС России поступило постановление прокурора Восточного административного округа г. Москвы старшего советника юстиции <text:span text:style-name="T22">&lt;...&gt;</text:span> о возбуждении дела об административном правонарушении, а также материалы дела об административном правонарушении в отношении генерального директора ЗАО «ТЕХНОСЕРВЪ А/С» <text:span text:style-name="T22">&lt;...&gt;</text:span>.</text:p>
      <text:p text:style-name="P14"><text:span text:style-name="T16">Из представленных материалов следует, что Министерство обороны Российской Федерации и ЗАО «ТЕХНОСЕРВЪ А/С» заключили государственный контракт от 17.06.2014 </text:span><text:span text:style-name="T17">№ 017</text:span><text:span text:style-name="T16">3100000814000710-0087535-03821060 (далее — Контракт) в целях выполнения государственного оборонного заказа </text:span><text:span text:style-name="T20">на поставку (с вводом в эксплуатацию) и оснащение средствами защищенной видеоконференцсвязи соединений и воинских частей (далее - Товар) ВС РФ по результатам проведения электронного аукциона.</text:span></text:p>
      <text:p text:style-name="P14"><text:span text:style-name="T20">Таким образом, </text:span><text:span text:style-name="T16">ЗАО «ТЕХНОСЕРВЪ А/С» является головным исполнителем по государственному оборонному заказу.</text:span></text:p>
      <text:p text:style-name="P12">Согласно пункту 3.2.2. Контракта ЗАО «ТЕХНОСЕРВЪ А/С» необходимо выполнить обязательства по Контракту, а именно осуществить доставку Товара по объекту № 29286 в г. Новосибирск в срок до 25.11.2014 г.</text:p>
      <text:p text:style-name="P15">В соответствии с указанным Контрактом ЗАО «ТЕХНОСЕРВЪ А/С» в срок 15.10.2014 поставлено и смонтировано оборудование в расположении войсковой части № 29286 (г. Новосибирск, ул. Бориса Богаткова, 194/10).</text:p>
      <text:p text:style-name="P15">Пунктом 9.4 Контракта № 0173100000814000710-0087535-03821060 (уч. № <text:span text:style-name="T2">РА/6/11/</text:span>3/1675/2014) определено, что гарантия на поставленный товар составляет 3 года, кроме того, его положениями предусмотрено, что в пределах <text:soft-page-break/>гарантийного срока на поставляемое оборудование поставщик по требованию заказчика или военного представительства Министерства обороны РФ, своими средствами (за свой счет) обязан устранить дефекты.</text:p>
      <text:p text:style-name="P15">Гарантийное обслуживание Товара осуществляется в соответствии с требованиями ГОСТ РВ 15.306-2003, а взаимоотношения между сторонами в период гарантийных сроков регламентируются ГОСТ РВ 15.703-2005 «Система разработки и постановки продукции на производство. Военная техника. Порядок предъявления и удовлетворения рекламаций. Основные положения» (п. 9.1 контракта).</text:p>
      <text:p text:style-name="P12">Согласно требованиям п. 6.3 ГОСТ РВ 15.703-2005 на гарантийный ремонт, на восстановление изделия отводится не более 20 суток.</text:p>
      <text:p text:style-name="P14"><text:span text:style-name="T16">В соответствии с постановлением прокурора Восточного административного округа г. Москвы старшего советника юстиции </text:span><text:span text:style-name="T18">&lt;...&gt;</text:span><text:span text:style-name="T16"> о возбуждении дела об административном правонарушении в отношении генерального директора ЗАО «ТЕХНОСЕРВЪ А/С» </text:span><text:span text:style-name="T18">&lt;...&gt;</text:span><text:span text:style-name="T16"> </text:span><text:span text:style-name="T20">установлено, что войсковой частью № 29286 05.08.2015 года в ТЕХНОСЕРВЪ А/С» направлен рекламационный акт, в соответствии с которым оборудование ЗВКС, поставленное </text:span><text:span text:style-name="T16">ЗАО «ТЕХНОСЕРВЪ А/С»</text:span><text:span text:style-name="T20"> в ходе исполнения государственного контракта, перестало исправно функционировать, при этом гарантийный срок его эксплуатации не истек.</text:span></text:p>
      <text:p text:style-name="P15">В нарушение требований нормативных правовых актов и условий <text:s/>контракта ЗАО «ТЕХНОСЕРВЪ А/С» проведен гарантийный ремонт <text:s/>оборудования и его доставка в расположение войсковой части <text:span text:style-name="T2">№ 29286</text:span> с нарушением установленного срока, оборудование поставлено <text:span text:style-name="T2">12.09.2</text:span>015, срок гарантийного ремонта нарушен обществом на 12 суток (вместо 20 составил 32).</text:p>
      <text:p text:style-name="P12">Указанные обстоятельства послужили основанием для возбуждения дела об административном правонарушении в отношении генерального директора ЗАО «ТЕХНОСЕРВЪ А/С» <text:span text:style-name="T22">&lt;...&gt;</text:span> по факту нарушения им части 1 статьи 14.55 КоАП РФ.</text:p>
      <text:p text:style-name="P21"><text:span text:style-name="T4">Между тем, частью 1 статьи 14.55 КоАП РФ предусмотрена административная ответственность за н</text:span><text:span text:style-name="T9">арушение должностным лицом головного исполнителя условий государственного контракта по государственному оборонному заказу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.</text:span></text:p>
      <text:p text:style-name="P24">Таким образом, часть 1 статьи 14.55 КоАП РФ содержит исчерпывающий перечень нарушений и не предусматривает ответственность за нарушение головным исполнителем по государственному оборонному заказу сроков по гарантийному обслуживанию поставленного в соответствии с Контрактом Товара.</text:p>
      <text:p text:style-name="P24">В материалах дела отсутствуют документы, свидетельствующие о <text:soft-page-break/>нарушении головным исполнителем сроков поставки товара, а также претензии по качеству поставленного товара в рамках Контракта.</text:p>
      <text:p text:style-name="P21"><text:span text:style-name="T9">Учитывая изложенное, в действиях </text:span><text:span text:style-name="T5">должностного лица</text:span><text:span text:style-name="T12"> ЗАО «ТЕХНОСЕРВЪ А/С» </text:span><text:span text:style-name="T13">&lt;...&gt;</text:span><text:span text:style-name="T12"> отсутствует состав</text:span><text:span text:style-name="T5"> административного правонарушения, предусмотренного частью 1 статьи 14.55 КоАП РФ.</text:span></text:p>
      <text:p text:style-name="P22">Согласно статье 24.5 КоАП РФ п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p>
      <text:p text:style-name="P23"><text:span text:style-name="T9">В соответствии со статьей 28.9 КоАП РФ п</text:span><text:span text:style-name="T10">ри наличии хотя бы одного из обстоятельств, перечисленных в </text:span><text:span text:style-name="T11">статье 24.5</text:span><text:span text:style-name="T10"> КоАП РФ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</text:span><text:span text:style-name="T11">статьей 29.10</text:span><text:span text:style-name="T10"> КоАП РФ.</text:span></text:p>
      <text:p text:style-name="P20"><text:span text:style-name="T8">На основании изложенного, руководствуясь статьями 23.82, </text:span><text:span text:style-name="T14">24.5, 28.9, 29.10 КоА</text:span><text:span text:style-name="T8">П, </text:span></text:p>
      <text:p text:style-name="P18"/>
      <text:p text:style-name="P18"/>
      <text:p text:style-name="P18"><text:s text:c="43"/>ПОСТАНОВИЛ:</text:p>
      <text:p text:style-name="P19"/>
      <text:p text:style-name="P25">Производство по делу об административном правонарушении № <text:span text:style-name="T1">4-14.55-442/00-24-16</text:span>, возбужденному в отношении генерального директора ЗАО «ТЕХНОСЕРВЪ А/С» <text:span text:style-name="T22">&lt;...&gt;</text:span>, прекратить в связи с отсутствием<text:span text:style-name="T5"> состава административного правонарушения</text:span>.</text:p>
      <text:p text:style-name="P25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p>
      <text:p text:style-name="P25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45B6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48817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48817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48817(7) </text:p></draw:text-box></draw:frame><draw:frame draw:style-name="Mfr2" draw:name="SpdBarcode" text:anchor-type="paragraph" svg:x="0cm" svg:width="3.6cm" svg:height="0.78cm" draw:z-index="5"><draw:image xlink:href="Pictures/10000201000000780000001A0C45B6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2:13:58.07</meta:creation-date>
    <meta:generator>OpenOffice.org/3.4.1$Win32 OpenOffice.org_project/341m1$Build-9593</meta:generator>
    <dc:date>2016-06-02T19:07:03.83</dc:date>
    <meta:editing-duration>PT37S</meta:editing-duration>
    <meta:editing-cycles>2</meta:editing-cycles>
    <meta:print-date>2016-05-18T15:15:08.14</meta:print-date>
    <meta:document-statistic meta:table-count="0" meta:image-count="1" meta:object-count="0" meta:page-count="3" meta:paragraph-count="32" meta:word-count="818" meta:character-count="6841"/>
    <meta:user-defined meta:name="Поле 1"/>
    <meta:user-defined meta:name="Поле 2"/>
    <meta:user-defined meta:name="Поле 3"/>
    <meta:user-defined meta:name="Поле 4"/>
  </office:meta>
</office:document-meta>
</file>