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2B5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margin-left="0cm" fo:margin-right="0cm" fo:margin-top="0.635cm" fo:margin-bottom="0cm" fo:line-height="150%" fo:text-align="end" style:justify-single-word="false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1.296cm"/>
        </style:tab-stops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style:font-name-asian="TimesNRCyrMT" style:font-name-complex="TimesNRCyrMT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000000" style:font-name="Times New Roman1" fo:font-size="10pt" fo:language="ru" fo:country="RU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en" fo:country="US" style:text-underline-style="none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style:text-underline-style="none" fo:background-color="transparent"/>
    </style:style>
    <style:style style:name="T21" style:family="text">
      <style:text-properties fo:language="ru" fo:country="RU" style:text-underline-style="none" fo:background-color="transparent"/>
    </style:style>
    <style:style style:name="T22" style:family="text">
      <style:text-properties fo:color="#800000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TimesNRCyrMT" style:font-name-complex="TimesNRCyrMT"/>
    </style:style>
    <style:style style:name="T24" style:family="text">
      <style:text-properties fo:background-color="#ffffff"/>
    </style:style>
    <style:style style:name="T25" style:family="text">
      <style:text-properties style:font-name="serif" fo:background-color="#ffffff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175af-b14c-4de8-9ffe-a7cc1624b339" text:name="BossProviderVariable"/>
      </text:user-field-decls>
      <text:p text:style-name="P19">ОПРЕДЕЛЕНИЕ</text:p>
      <text:p text:style-name="P5">О НАЗНАЧЕНИИ ДЕЛА № <text:span text:style-name="T2">1-16-61/00-30-16</text:span><text:span text:style-name="T19"> </text:span>О НАРУШЕНИИ АНТИМОНОПОЛЬНОГО ЗАКОНОДАТЕЛЬСТВА К РАССМОТРЕНИЮ</text:p>
      <text:p text:style-name="P4"/>
      <text:p text:style-name="P9"><text:span text:style-name="T20">«</text:span><text:span text:style-name="T18">16</text:span><text:span text:style-name="T20">»</text:span><text:span text:style-name="T19"> </text:span><text:span text:style-name="T21">мая</text:span> 2016 года<text:tab/><text:tab/> <text:s text:c="2"/><text:tab/><text:tab/><text:tab/> <text:s text:c="39"/>г. Москва</text:p>
      <text:p text:style-name="P10"/>
      <text:p text:style-name="P10">Председатель Комиссии ФАС России по рассмотрению дела о нарушении антимонопольного законодательства на основании приказа ФАС России от <text:span text:style-name="T2">11.05</text:span><text:span text:style-name="T12">.2016</text:span><text:span text:style-name="T2"> № 582/16 </text:span><text:span text:style-name="T19">о возбуж</text:span>дении дела и создании Комиссии по рассмотрению дела о нарушении антимонопольного законодательства по<text:span text:style-name="T1"> признакам нарушения Главным командованием Военно-Морского Флота</text:span><text:span text:style-name="T22"> </text:span><text:span text:style-name="T1">(ИНН 7701540825, ОГРН 1047796392489, адрес места нахождения: 105175, г. Москва, Большой Козловский переулок, д. 6), Департаментом по обеспечению государственного оборонного заказа — Министерством обороны Российской Федерации (ИНН 7704252261, </text:span><text:span text:style-name="T3">ОГРН </text:span><text:span text:style-name="T4">1037700255284, адрес места нахождения: </text:span><text:span text:style-name="T23">ул. Знаменка, д. 19, г. Москва, 103160</text:span><text:span text:style-name="T1">), <text:s/>Министерством промышленности и торговли Российской Федерации (ИНН 7705596339, ОГРН 1047796323123, </text:span><text:span text:style-name="T1">адрес места нахождения: Китайгородский пр-д, д. 7, г. Москва, 109074), АО «Объединенная судостроительная корпорация» (ИНН 7838395215, </text:span><text:span text:style-name="T6">ОГРН 1079847085966 , адрес места нахождения: ул. Марата, д. 90, г. Санкт-Петербург, 191119</text:span><text:span text:style-name="T1">), ОАО «ПГ «Новик» (ИНН 7721628500, </text:span><text:span text:style-name="T6">ОГРН 1087746891935, адрес места нахождения: 141240, Московская область, Пушкинский район, г. Пушкино, улица Центральная, д.2</text:span><text:span text:style-name="T1">),</text:span><text:span text:style-name="T7"> </text:span><text:span text:style-name="Strong_20_Emphasis"><text:span text:style-name="T7">АО «Кронштадтский Морской завод» (ИНН 7843003128, </text:span></text:span><text:span text:style-name="Strong_20_Emphasis"><text:span text:style-name="T8">ОГРН 1157847141242, </text:span></text:span><text:span text:style-name="Strong_20_Emphasis"><text:span text:style-name="T9">адрес места нахождения:</text:span></text:span><text:span text:style-name="Strong_20_Emphasis"><text:span text:style-name="T8"> ул. Петровская, д. 2, литера Ж, помещение 218, г. </text:span></text:span><text:span text:style-name="Emphasis"><text:span text:style-name="T8">Кронштадт, г. Санкт-Петербург, 197762)</text:span></text:span><text:span text:style-name="T10"> </text:span><text:span text:style-name="T1">пунктов 3, 4 статьи 16 Федерального закона от 26.07.2006 № 135-ФЗ «О защите конкуренции». </text:span><text:span text:style-name="T7">(далее - </text:span><text:span text:style-name="T11">Закон о защите конкуренции)</text:span><text:span text:style-name="T19">, <text:s/></text:span></text:p>
      <text:p text:style-name="P12">Руководствуясь частью 13 статьи 44 Закона о защите конкуренции, </text:p>
      <text:p text:style-name="P12"><text:soft-page-break/></text:p>
      <text:p text:style-name="P11">ОПРЕДЕЛИЛ:</text:p>
      <text:p text:style-name="P11"/>
      <text:p text:style-name="P10">1. Назначить дело<text:span text:style-name="T19"> №</text:span><text:span text:style-name="T20"> </text:span><text:span text:style-name="T5">1-16-61/00-30-16</text:span><text:span text:style-name="T20"> </text:span>к рассмотрению на <text:span text:style-name="T17">21 июня 2016 года в 11 часов 00 минут </text:span><text:span text:style-name="T19">по адресу: </text:span><text:span text:style-name="T24"><text:s/>г. Москва, </text:span><text:span text:style-name="T25">Уланский пер., д. 16, стр. 1.</text:span></text:p>
      <text:list xml:id="list1052111026441268136" text:style-name="L1">
        <text:list-item>
          <text:list>
            <text:list-item>
              <text:p text:style-name="P17"><text:span text:style-name="T26">Привлечь к участию в рассмотрении дела</text:span><text:span text:style-name="T27"> №</text:span><text:span text:style-name="T28"> 1-16-61/00-30-16 </text:span><text:span text:style-name="T26">в качестве </text:span><text:span text:style-name="T29">ответчиков</text:span><text:span text:style-name="T26">: </text:span></text:p>
            </text:list-item>
          </text:list>
        </text:list-item>
      </text:list>
      <text:p text:style-name="P10"><text:span text:style-name="T1">Главное командование Военно-Морского Флота</text:span><text:span text:style-name="T22"> </text:span><text:span text:style-name="T1">(ИНН 7701540825, ОГРН 1047796392489, адрес места нахождения: 105175, г. Москва, Большой Козловский переулок, д. 6), Департамент по обеспечению государственного оборонного заказа — Министерство обороны Российской Федерации (ИНН 7704252261, </text:span><text:span text:style-name="T3">ОГРН </text:span><text:span text:style-name="T4">1037700255284, адрес места нахождения: </text:span><text:span text:style-name="T23">ул. Знаменка, д. 19, г. Москва, 103160</text:span><text:span text:style-name="T1">), <text:s/>Министерство промышленности и торговли Российской Федерации (ИНН 7705596339, ОГРН 1047796323123, адрес места нахождения: Китайгородский пр-д, д. 7, г. Москва, 109074), АО «Объединенная судостроительная корпорация» (ИНН 7838395215, </text:span><text:span text:style-name="T6">ОГРН 1079847085966 , адрес места нахождения: ул. Марата, д. 90, г. Санкт-Петербург, 191119</text:span><text:span text:style-name="T1">), ОАО «ПГ «Новик» (ИНН 7721628500, </text:span><text:span text:style-name="T6">ОГРН 1087746891935, адрес места нахождения: 141240, Московская область, Пушкинский район, г. Пушкино, улица Центральная, д.2</text:span><text:span text:style-name="T1">),</text:span><text:span text:style-name="T7"> </text:span><text:span text:style-name="Strong_20_Emphasis"><text:span text:style-name="T7">АО «Кронштадтский Морской завод» (ИНН 7843003128, </text:span></text:span><text:span text:style-name="Strong_20_Emphasis"><text:span text:style-name="T8">ОГРН 1157847141242, </text:span></text:span><text:span text:style-name="Strong_20_Emphasis"><text:span text:style-name="T9">адрес места нахождения:</text:span></text:span><text:span text:style-name="Strong_20_Emphasis"><text:span text:style-name="T8"> ул. Петровская, д. 2, литера Ж, помещение 218, г. </text:span></text:span><text:span text:style-name="Emphasis"><text:span text:style-name="T8">Кронштадт, г. Санкт-Петербург, 197762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2B5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D92B5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25:18.53</meta:creation-date>
    <dc:date>2016-06-02T19:09:31.38</dc:date>
    <meta:editing-duration>PT3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379" meta:character-count="2999"/>
    <meta:user-defined meta:name="Поле 1"/>
    <meta:user-defined meta:name="Поле 2"/>
    <meta:user-defined meta:name="Поле 3"/>
    <meta:user-defined meta:name="Поле 4"/>
  </office:meta>
</office:document-meta>
</file>