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11F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5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en" fo:country="US" fo:font-weight="normal" fo:background-color="transparent" style:font-weight-asian="normal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name-asian="SimSun" style:font-size-asian="14pt" style:font-name-complex="Mangal" style:font-size-complex="14pt"/>
    </style:style>
    <style:style style:name="T4" style:family="text">
      <style:text-properties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5" style:family="text">
      <style:text-properties fo:color="#000000" style:font-name="Times New Roman1" fo:font-size="14pt" fo:language="en" fo:country="US" style:font-size-asian="14pt" style:font-size-complex="14pt"/>
    </style:style>
    <style:style style:name="T6" style:family="text">
      <style:text-properties fo:color="#000000" style:font-name="Times New Roman1" fo:font-size="14pt" fo:language="en" fo:country="US" style:font-name-asian="SimSun" style:font-size-asian="14pt" style:font-name-complex="Mangal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1" fo:font-size="14pt" fo:language="ru" fo:country="RU" style:font-size-asian="14pt" style:font-size-complex="14pt"/>
    </style:style>
    <style:style style:name="T22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style:font-size-asian="14pt" style:font-size-complex="14pt"/>
    </style:style>
    <style:style style:name="T24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1" fo:font-size="14pt" fo:language="ru" fo:country="RU" fo:font-weight="normal" fo:background-color="transparent" style:font-weight-asian="normal" style:font-weight-complex="normal"/>
    </style:style>
    <style:style style:name="T26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font-variant="normal" fo:text-transform="none" fo:color="#000000" style:font-name="Times New Roman1" fo:font-size="14pt" fo:language="en" fo:country="US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28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000000" style:font-name="Times New Roman1" fo:font-size="14pt" fo:font-weight="normal" fo:background-color="transparent" style:font-weight-asian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dc7b3f-bb38-4415-b621-d6318db4b481" text:name="BossProviderVariable"/>
      </text:user-field-decls>
      <text:p text:style-name="P24"><text:span text:style-name="T18">ОПРЕДЕЛЕНИЕ</text:span></text:p>
      <text:p text:style-name="P10">О ПРОДЛЕНИИ СРОКА РАССМОТРЕНИЯ ДЕЛА № 1-<text:span text:style-name="T16">00</text:span>-<text:span text:style-name="T16">42</text:span>/00-22-1<text:span text:style-name="T16">6</text:span></text:p>
      <text:p text:style-name="P5"/>
      <text:p text:style-name="P6">«1<text:span text:style-name="T16">6</text:span>» <text:span text:style-name="T17">июня</text:span> 2016 г.<text:tab/> <text:s text:c="4"/>г. Москва</text:p>
      <text:p text:style-name="P6"/>
      <text:p text:style-name="P12"><text:span text:style-name="T19"><text:tab/>Комиссия </text:span><text:span text:style-name="T21">Федеральной антимонопольной службы по рассмотрению дела </text:span><text:span text:style-name="T22">№ </text:span><text:span text:style-name="T20">1-00-42/00-22-16</text:span><text:span text:style-name="T21"> о нарушении антимонопольного законодательства в составе:</text:span></text:p>
      <text:p text:style-name="P12"><text:span text:style-name="T21"><text:tab/></text:span><text:span text:style-name="T27">&lt;...&gt;</text:span><text:span text:style-name="T3"> (далее </text:span><text:span text:style-name="T31">–</text:span><text:span text:style-name="T3"> Комиссия),</text:span></text:p>
      <text:p text:style-name="P12"><text:span text:style-name="T4"><text:tab/></text:span><text:span text:style-name="T8">рассмотрев дело № 1-00-42/00-22-16 по признакам нарушения </text:span><text:span text:style-name="T4">ООО «Джодас Экспоим» (ИНН 7723733387, место нахождения: ул. Перерва, д. 9, стр. 1, г. Москва, 109651), ООО ФК «Фармакоппола» (ИНН 7723831105, место <text:s/>нахождения: ул. Перерва, д. 9, стр. 1, г. Москва, 109651)</text:span><text:span text:style-name="T8"> и ООО «Сатиком» (ИНН: 5612074865, </text:span><text:span text:style-name="T4">место <text:s/>нахождения: </text:span><text:span text:style-name="T8">ул. Мусы Джалиля, д. 6, г. Оренбург, 460000) </text:span><text:span text:style-name="T4">пункта 2 части 1 статьи 11 Федерального закона от 26.07.2006 № 135-ФЗ «О защите конкуренции»</text:span><text:span text:style-name="T8">, </text:span></text:p>
      <text:p text:style-name="P13"/>
      <text:p text:style-name="P14">УСТАНОВИЛА:</text:p>
      <text:p text:style-name="P14"/>
      <text:p text:style-name="P12"><text:span text:style-name="T8"><text:tab/></text:span><text:span text:style-name="T11">Дело № 1-00-42/00-22-16 было назначено к рассмотрению определением Комиссии от 21.03.2016 (исх. № 22/17555/16 от 21.03.2016).</text:span></text:p>
      <text:p text:style-name="P12"><text:span text:style-name="T9"><text:tab/></text:span><text:span text:style-name="T10">В соответствии с частью 1 статьи </text:span><text:span text:style-name="T12">45 Закона о</text:span><text:span text:style-name="T13"> защите конкуренции дело о нарушении антимонопольного законодательства рассматривается комиссией в срок, не превышающий трех месяцев со дня вынесения определения о назначении дела к рассмотрению. В случаях, связанных с необходимостью получения антимонопольным органом дополнительной информации, а также в случаях, установленных главой 9 Закона о защите конкуренции, указанный срок рассмотрения дела может быть продлен комиссией, но не более чем на шесть месяцев.</text:span></text:p>
      <text:p text:style-name="P12"><text:span text:style-name="T13"><text:tab/>В </text:span><text:span text:style-name="T19">связи с необходимостью получения дополнительной информации </text:span><text:soft-page-break/><text:span text:style-name="T19">Комиссия не имеет возможности рассмотреть дело № 1-00-42/00-22-16 </text:span><text:span text:style-name="T19">о нарушении антимонопольного законодательства по существу в срок до 21 июня 2016 г.</text:span></text:p>
      <text:p text:style-name="P15"><text:tab/>В соответствии с частью 1 статьи 45 Федерального закона от 26.07.2006 № 135-ФЗ «О защите конкуренции» Комиссия </text:p>
      <text:p text:style-name="P15"/>
      <text:p text:style-name="P16">ОПРЕДЕЛИЛА:</text:p>
      <text:p text:style-name="P15"/>
      <text:p text:style-name="P23"><text:span text:style-name="T15"><text:tab/>Продлить срок рассмотрения дела № 1-00-42/00-22-16 до «21» декабря <text:s/>2016 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11F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74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7487(1) </text:p></draw:text-box></draw:frame><draw:frame draw:style-name="Mfr2" draw:name="SpdBarcode" text:anchor-type="paragraph" svg:x="0cm" svg:width="3.6cm" svg:height="0.78cm" draw:z-index="2"><draw:image xlink:href="Pictures/10000201000000780000001AA1611F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6:41:11.47</meta:creation-date>
    <meta:generator>OpenOffice.org/3.4.1$Win32 OpenOffice.org_project/341m1$Build-9593</meta:generator>
    <dc:date>2016-06-20T12:17:19.82</dc:date>
    <meta:document-statistic meta:table-count="0" meta:image-count="1" meta:object-count="0" meta:page-count="2" meta:paragraph-count="16" meta:word-count="248" meta:character-count="1805"/>
    <meta:user-defined meta:name="Поле 1"/>
    <meta:user-defined meta:name="Поле 2"/>
    <meta:user-defined meta:name="Поле 3"/>
    <meta:user-defined meta:name="Поле 4"/>
  </office:meta>
</office:document-meta>
</file>