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3359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88cm" fo:margin-right="0cm" fo:line-height="0.7cm" fo:text-align="justify" style:justify-single-word="false" fo:text-indent="0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9.188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188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188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188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0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0.7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19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529cm" fo:margin-right="0cm" fo:margin-top="0cm" fo:margin-bottom="0cm" fo:line-height="0.7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529cm" fo:margin-right="0cm" fo:margin-top="0cm" fo:margin-bottom="0cm" fo:line-height="0.7cm" fo:text-align="justify" style:justify-single-word="false" fo:text-indent="1.217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0.7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27eef1-961c-4b6d-8535-b00e5a160be2" text:name="BossProviderVariable"/>
      </text:user-field-decls>
      <text:p text:style-name="P16">Решение</text:p>
      <text:p text:style-name="P13">по результатам рассмотрения ходатайства</text:p>
      <text:p text:style-name="P13"> </text:p>
      <text:p text:style-name="P15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4">компании «Боненкамп АГ»</text:span><text:span text:style-name="T3"> (место нахождения: </text:span><text:span text:style-name="T4"><text:s/>Дизельштрассе, 9-13, г. Оснабрюк, Федеративная Республика Германия, 49076; основной вид деятельности — оптовая торговля шинами для сельскохозяйственных, промышленных и землеройных машин и изделий аналогичного характера</text:span><text:span text:style-name="T5">)</text:span><text:span text:style-name="T3"> </text:span><text:span text:style-name="T7">о приобретении 100% голосующих акций компании СИА «СТАРКО ИСТЕРН ГРУП» (место нахождение: к\х «Лапэглес», Стуниши, Олайнская волость, Олайнский край, Латвийская Республика, </text:span><text:span text:style-name="T8">LV</text:span><text:span text:style-name="T7">-2127; основной вид деятельности - т</text:span><text:span text:style-name="T3">орговля </text:span><text:span text:style-name="T7">шинами, трубами, колесами для сельскохозяйственного, промышленного и иного оборудования) </text:span><text:span text:style-name="T9">и прав, позволяющих определять условия осуществления предпринимательской деятельности</text:span><text:span text:style-name="T7"> </text:span><text:span text:style-name="T4">ООО «СТАРКО»</text:span><text:span text:style-name="T3"> (место нахождения: квартал № 13, участок 3, лит. Д., деревня Малое Карлино, район Ломоносовский, Ленинградская область, 188508; основной вид деятельности — оптовая и розничная торговля автомобильными деталями, узлами и принадлежностями, в том числе через агентов), ООО «Старко ОЕМ» (место нахождения: ул. Новая 1-я, д. 7, деревня </text:span><text:span text:style-name="T3">Саларьево, поселение Московский, Москва, 142784; основной вид деятельности - торговля автомобильными деталями, узлами и принадлежностями),</text:span><text:span text:style-name="T7"> поданное </text:span><text:span text:style-name="T9">20.05.2016</text:span><text:span text:style-name="T7"> </text:span><text:span text:style-name="Основной_20_шрифт_20_абзаца"><text:span text:style-name="T7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/>
      <text:p text:style-name="P11">А.<text:span text:style-name="T6">Ю</text:span>. Цариковский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3359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967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9674(2) </text:p></draw:text-box></draw:frame><draw:frame draw:style-name="Mfr2" draw:name="SpdBarcode" text:anchor-type="paragraph" svg:x="0cm" svg:width="3.6cm" svg:height="0.78cm" draw:z-index="1"><draw:image xlink:href="Pictures/10000201000000780000001A0D3359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6:19:40.65</meta:creation-date>
    <dc:date>2016-06-20T12:21:12.06</dc:date>
    <meta:editing-duration>PT5M20S</meta:editing-duration>
    <meta:editing-cycles>2</meta:editing-cycles>
    <meta:generator>OpenOffice.org/3.4.1$Win32 OpenOffice.org_project/341m1$Build-9593</meta:generator>
    <meta:print-date>2016-06-16T12:04:53</meta:print-date>
    <meta:document-statistic meta:table-count="0" meta:image-count="1" meta:object-count="0" meta:page-count="1" meta:paragraph-count="9" meta:word-count="216" meta:character-count="1748"/>
    <meta:user-defined meta:name="Поле 1"/>
    <meta:user-defined meta:name="Поле 2"/>
    <meta:user-defined meta:name="Поле 3"/>
    <meta:user-defined meta:name="Поле 4"/>
  </office:meta>
</office:document-meta>
</file>