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5B31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f4b9d-a905-4bdb-b916-77288a0fc9ef" text:name="BossProviderVariable"/>
      </text:user-field-decls>
      <text:p text:style-name="P24"><text:span text:style-name="T9">ОПРЕДЕЛЕНИЕ</text:span></text:p>
      <text:p text:style-name="P8">о возбуждении дела</text:p>
      <text:p text:style-name="P8">об административном правонарушении 4-19.5-687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6168392572659477471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</text:span><text:span text:style-name="T13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3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</text:span><text:span text:style-name="T1">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5">а) на величину менее 3 процентов в течение не менее, чем в 85 процентах Рабочих часов;</text:p>
      <text:p text:style-name="P15">б) на величину не более 5 процентов в течение не более, чем в 15 процентах Рабочих часов;</text:p>
      <text:p text:style-name="P15"><text:soft-page-break/>в) на величину от 5 до 10 процентов в течение не более, чем в 4 процентах Рабочих часов.</text:p>
      <text:p text:style-name="P13">Во исполнение вышеуказанных предписаний ЗАО «КЭС-Энергосбыт» письмом от 10.07.2015 № М/0160-и были направлены сведения за апрель, май, июнь 2015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Май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734">
            <text:p text:style-name="P19">73,40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0957">
            <text:p text:style-name="P19">9,57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1702">
            <text:p text:style-name="P19">17,02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е 2015 года Кир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мае 2015 года Кировским филиалом. <text:s/>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<text:soft-page-break/>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предписания федерального антимонопольного органа, его территориального </text:span><text:span text:style-name="T15">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</text:span><text:span text:style-name="T15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/>
      <text:p text:style-name="P13"><text:soft-page-break/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4482565385431775734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4681984991792580426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мае 2015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1.2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87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<text:span text:style-name="T14">1</text:span>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5B31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74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7480(2) </text:p></draw:text-box></draw:frame><draw:frame draw:style-name="Mfr2" draw:name="SpdBarcode" text:anchor-type="paragraph" svg:x="0cm" svg:width="3.6cm" svg:height="0.78cm" draw:z-index="11"><draw:image xlink:href="Pictures/10000201000000780000001A525B31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7:33:37.81</meta:creation-date>
    <meta:generator>OpenOffice.org/3.4.1$Win32 OpenOffice.org_project/341m1$Build-9593</meta:generator>
    <dc:date>2016-06-20T14:01:24.43</dc:date>
    <meta:editing-duration>PT5H31M27S</meta:editing-duration>
    <meta:editing-cycles>1</meta:editing-cycles>
    <meta:print-date>2016-06-14T16:23:03.85</meta:print-date>
    <meta:document-statistic meta:table-count="1" meta:image-count="1" meta:object-count="0" meta:page-count="6" meta:paragraph-count="50" meta:word-count="1002" meta:character-count="8075"/>
    <meta:user-defined meta:name="Поле 1"/>
    <meta:user-defined meta:name="Поле 2"/>
    <meta:user-defined meta:name="Поле 3"/>
    <meta:user-defined meta:name="Поле 4"/>
  </office:meta>
</office:document-meta>
</file>