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7171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NewRomanPSMT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NewRomanPSMT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fo:font-size="14pt"/>
    </style:style>
    <style:style style:name="T9" style:family="text">
      <style:text-properties fo:color="#000000" style:font-name="TimesNewRomanPSMT" fo:font-size="14pt" fo:language="en" fo:country="US"/>
    </style:style>
    <style:style style:name="T10" style:family="text">
      <style:text-properties style:font-name="TimesNewRomanPSMT" fo:font-size="14pt"/>
    </style:style>
    <style:style style:name="T11" style:family="text">
      <style:text-properties style:font-name="TimesNewRomanPSMT" fo:font-size="14pt" fo:font-weight="bold"/>
    </style:style>
    <style:style style:name="T12" style:family="text">
      <style:text-properties style:font-name="TimesNewRomanPSMT" fo:font-size="14pt" fo:language="en" fo:country="US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5fdabe-d07f-433d-93c7-ab283d99e112" text:name="BossProviderVariable"/>
      </text:user-field-decls>
      <text:h text:style-name="P17" text:outline-level="3">ОПРЕДЕЛЕНИЕ</text:h>
      <text:p text:style-name="P15"><text:span text:style-name="T2">о продлении срока проведения административного расследования по делу об административном правонарушении </text:span><text:span text:style-name="T5">№</text:span><text:span text:style-name="T2">АГОЗ-196/16</text:span></text:p>
      <text:p text:style-name="Text_20_body"/>
      <text:p text:style-name="P3">«14» июня 2016 г. <text:s text:c="90"/>г. Москва</text:p>
      <text:p text:style-name="Text_20_body"/>
      <text:p text:style-name="P6"><text:span text:style-name="T1">Я, заместитель руководителя Федеральной антимонопольной службы, Овчинников Максим Александрович, рассмотрев материалы дела об административном правонарушении, возбужденного определением от 18.05.2016 №АГОЗ-196/16 в отношении </text:span><text:span text:style-name="T7">должностного лица Федеральной службы исполнения наказаний</text:span><text:span text:style-name="T1">, по признакам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(далее – КоАП РФ),</text:span></text:p>
      <text:p text:style-name="P6"/>
      <text:p text:style-name="P4">УСТАНОВИЛ:</text:p>
      <text:p text:style-name="P8"><text:span text:style-name="T10">Определением от 18.05.2016 должностным лицом ФАС России возбуждено дело об административном правонарушении №АГОЗ-196/16 в отношении </text:span><text:span text:style-name="T8">должностного лица Федеральной службы исполнения наказаний </text:span><text:span text:style-name="T10">по признакам административного правонарушения, ответственность за совершение которого предусмотрена частью 6 статьи 7.32 КоАП РФ, начато проведение административного расследования.</text:span></text:p>
      <text:p text:style-name="P10">Согласно представленным <text:span text:style-name="T6">Федеральной службой исполнения наказаний</text:span> в адрес ФАС России документам и сведениям (вх.№76825/16 от 30.05.2016), должностным лицом в отношении которого возбуждено административное дело от 18.05.2016 №АГОЗ-196/16, является заместитель начальника управления тылового обеспечения ФСИН России – начальник отдела обеспечения продовольствием и оборудованием продовольственной службы, <text:span text:style-name="T13">&lt;...&gt;</text:span></text:p>
      <text:p text:style-name="P10"><text:span text:style-name="T13">&lt;...&gt;</text:span> уволен по выслуге срока службы, дающего право на пенсию, в связи с чем <text:span text:style-name="T13">&lt;...&gt;</text:span> не осведомлен о дате и времени составления протокола об административном правонарушении.</text:p>
      <text:p text:style-name="P9">В настоящее время в ФАС России отсутствуют документы, свидетельствующие о надлежащем извещении <text:span text:style-name="T13">&lt;...&gt;</text:span> о времени и месте составления протокола об административном правонарушении.</text:p>
      <text:p text:style-name="P9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6"/>
      <text:p text:style-name="P7">ОПРЕДЕЛИЛ:</text:p>
      <text:p text:style-name="P8"><text:span text:style-name="T10">Продлить срок проведения административного расследования по делу об административном правонарушении №АГОЗ-196/16 в отношении </text:span><text:span text:style-name="T12">&lt;...&gt;</text:span><text:span text:style-name="T10"> </text:span><text:span text:style-name="T11">д</text:span><text:span text:style-name="T4">о </text:span><text:soft-page-break/><text:span text:style-name="T4">14.07.2016</text:span><text:span text:style-name="T10">.</text:span></text:p>
      <text:p text:style-name="P8"><text:span text:style-name="T9">&lt;...&gt;</text:span><text:span text:style-name="T6"> </text:span><text:span text:style-name="T1">явиться </text:span><text:span text:style-name="T2">12.07.2016 в 10 час. 20 мин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6"> </text:span><text:span text:style-name="T1">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/>
      <text:p text:style-name="P9"/>
      <text:p text:style-name="P9"/>
      <text:p text:style-name="P8"><text:span text:style-name="T10"><text:s text:c="59"/></text:span><text:span text:style-name="T3"><text:s text:c="38"/>М.А. Овчинников <text:s text:c="92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7171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471712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1:47:55.78</meta:creation-date>
    <meta:generator>OpenOffice.org/3.4.1$Win32 OpenOffice.org_project/341m1$Build-9593</meta:generator>
    <dc:date>2016-06-20T14:03:43.71</dc:date>
    <meta:document-statistic meta:table-count="0" meta:image-count="1" meta:object-count="0" meta:page-count="2" meta:paragraph-count="17" meta:word-count="378" meta:character-count="3378"/>
    <meta:user-defined meta:name="Поле 1"/>
    <meta:user-defined meta:name="Поле 2"/>
    <meta:user-defined meta:name="Поле 3"/>
    <meta:user-defined meta:name="Поле 4"/>
  </office:meta>
</office:document-meta>
</file>