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C085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018cm" table:align="left"/>
    </style:style>
    <style:style style:name="Таблица1.A" style:family="table-column">
      <style:table-column-properties style:column-width="8.5cm" style:rel-column-width="4819*"/>
    </style:style>
    <style:style style:name="Таблица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justify" style:justify-single-word="false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fo:language="ru" fo:country="RU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fo:language="en" fo:country="US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0.79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background-color="transparent" style:font-size-complex="14pt"/>
    </style:style>
    <style:style style:name="T13" style:family="text">
      <style:text-properties fo:color="#000000" style:font-name="Times New Roman" style:font-size-complex="14pt"/>
    </style:style>
    <style:style style:name="T14" style:family="text">
      <style:text-properties fo:color="#000000" style:font-name="Times New Roman" fo:language="ru" fo:country="RU" fo:background-color="transparent" style:font-size-complex="14pt"/>
    </style:style>
    <style:style style:name="T15" style:family="text">
      <style:text-properties fo:color="#000000" fo:background-color="transparent" style:font-size-complex="14pt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fo:background-color="transparent"/>
    </style:style>
    <style:style style:name="T20" style:family="text">
      <style:text-properties style:font-name="Times New Roman" fo:language="ru" fo:country="RU" fo:background-color="#ffffff" style:font-name-asian="Segoe Print" style:font-name-complex="Segoe Print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language="en" fo:country="US" fo:background-color="transparent"/>
    </style:style>
    <style:style style:name="T25" style:family="text">
      <style:text-properties fo:background-color="#ffffff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style:font-name-asian="TimesNewRomanPSMT" style:font-name-complex="TimesNewRomanPSMT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 style:font-name-asian="TimesNewRomanPSMT" style:font-name-complex="TimesNewRomanPSMT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67134-8f23-4b77-ac41-b896cce4d097" text:name="BossProviderVariable"/>
      </text:user-field-decls>
      <text:p text:style-name="P29"><text:span text:style-name="T27">РЕШЕНИЕ № 223ФЗ-260/16 </text:span></text:p>
      <text:p text:style-name="P5">по результатам рассмотрения жалобы <text:span text:style-name="T2">ООО «ВИП Трейд»</text:span></text:p>
      <text:p text:style-name="P5"><text:s/>на действия (бездействие) заказчика, оператора электронной площадки ГУП «Мосгортранс» при <text:s/>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6">14.06.2016<text:tab/><text:tab/><text:tab/><text:tab/><text:tab/><text:tab/><text:tab/><text:tab/><text:tab/><text:tab/><text:tab/> <text:s text:c="2"/>Москва</text:p>
      <text:p text:style-name="P10"/>
      <text:p text:style-name="P10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/text:span></text:p>
      <text:p text:style-name="P10"><text:tab/><text:span text:style-name="T24">&lt;...&gt;</text:span><text:span text:style-name="T21">(да</text:span><text:span text:style-name="T17">лее — Комиссия ФАС России);</text:span></text:p>
      <text:p text:style-name="P10"><text:tab/>при участии представителей: </text:p>
      <text:p text:style-name="P23"><text:tab/>ГУП «Мосгортранс»: <text:span text:style-name="T34">&lt;...&gt;</text:span> — доверенность от 14.06.2016 № 99-26-323, <text:span text:style-name="T34">&lt;...&gt;</text:span> — доверенность от 14.06.2016 № 99-26-322,</text:p>
      <text:p text:style-name="P10"><text:span text:style-name="Основной_20_шрифт_20_абзаца"><text:span text:style-name="T20"><text:tab/></text:span></text:span><text:span text:style-name="Основной_20_шрифт_20_абзаца"><text:span text:style-name="T25">представители ООО «ВИП Трейд» на заседание Комиссии ФАС России не явились, уведомлены надлежащим образом,</text:span></text:span></text:p>
      <text:p text:style-name="P13"><text:span text:style-name="T4"><text:tab/>рассмотрев жалобу ООО «ВИП Трейд» (вх. № 80375-ЭП/16 от 06.06.2016) на действия (бездействие) ГУП «Мосгортранс» (далее — Заказчик, Оператор) при проведении запроса котировок в электронной форме на выполнение работ по техническому обслуживанию автомобилей Форд транзит</text:span><text:span text:style-name="T5"> </text:span><text:span text:style-name="T4">(извещение <text:s text:c="10"/>№ 16/3К-013916), руководствуясь статьей 18 Федерального закона от 26.07.2006 № 135-ФЗ «О защите конкуренции» (далее — Закон о защите конкуренции)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rows-spanned="2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15"/>
      <text:p text:style-name="P16">У С Т А Н О В И Л А:</text:p>
      <text:p text:style-name="P16"/>
      <text:p text:style-name="P17"><text:span text:style-name="Основной_20_шрифт_20_абзаца"><text:span text:style-name="T26">В ФАС России поступила жалоба ООО «ВИП Трейд»</text:span></text:span><text:span text:style-name="Основной_20_шрифт_20_абзаца"><text:span text:style-name="T3"> <text:s text:c="24"/>(далее – Заявитель) </text:span></text:span><text:span text:style-name="Основной_20_шрифт_20_абзаца"><text:span text:style-name="T4">(вх. № 80375-ЭП/16 от 06.06.2016) </text:span></text:span><text:span text:style-name="Основной_20_шрифт_20_абзаца"><text:span text:style-name="T3">на действия (бездействие) Заказчика, Оператора </text:span></text:span><text:span text:style-name="Основной_20_шрифт_20_абзаца"><text:span text:style-name="T4">при проведении запроса котировок в электронной форме на выполнение работ по техническому обслуживанию автомобилей Форд транзит</text:span></text:span><text:span text:style-name="Основной_20_шрифт_20_абзаца"><text:span text:style-name="T5"> </text:span></text:span><text:span text:style-name="Основной_20_шрифт_20_абзаца"><text:span text:style-name="T4">(извещение № 16/3К-013916) (далее – Запрос котировок, Жалоба).</text:span></text:span></text:p>
      <text:p text:style-name="P17"><text:span text:style-name="Основной_20_шрифт_20_абзаца"><text:span text:style-name="T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17"><text:span text:style-name="Основной_20_шрифт_20_абзаца"><text:span text:style-name="T22">Согласно части 1 статьи 2 Закона о закупках при закупке товаров, работ, </text:span></text:span><text:span text:style-name="T22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oft-page-break/><text:span text:style-name="T22">утвержденными с учетом положений части 3 статьи 2 Закона о закупках правовыми актами, регламентирующими правила закупки.</text:span></text:p>
      <text:p text:style-name="P17"><text:span text:style-name="Основной_20_шрифт_20_абзаца"><text:span text:style-name="T23">Закупочная деятельность Заказчика регламентируется Положением <text:s text:c="18"/>о закупке товаров (работ, услуг) ГУП «Мосгортранс», утвержденным Приказом Генерального директора от 14.08.2015 № 1054 (далее - Положение о закупке). <text:s text:c="5"/></text:span></text:span></text:p>
      <text:p text:style-name="P15"><text:span text:style-name="Основной_20_шрифт_20_абзаца"><text:span text:style-name="T28"><text:tab/>В соответствии с частью 5 статьи 4 Закона о закупках при закупке <text:s text:c="18"/></text:span></text:span><text:span text:style-name="Основной_20_шрифт_20_абзаца"><text:span text:style-name="T28">в единой информационной системе размещается информация о <text:s/>заказах на поставки товаров, выполнение работ, оказание услуг (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7">В соответствии с вышеуказанными частями 15 и 16 статьи 4 Закона о закупках и Положением о закупке Заказчик разместил информацию о закупке на торговой площадке ГУП «Мосгортранс» (tp.mosgortrans.ru/tp/) (далее — Торговая площадка).</text:span></text:span></text:p>
      <text:p text:style-name="P22"><text:span text:style-name="Основной_20_шрифт_20_абзаца"><text:span text:style-name="T7">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Основной_20_шрифт_20_абзаца"><text:span text:style-name="T7"><text:tab/>19.05.2016 на Торговой площадке размещено извещение и документация о проведении Запроса котировок (далее — Извещение, Документация). </text:span></text:span></text:p>
      <text:p text:style-name="P15"><text:span text:style-name="Основной_20_шрифт_20_абзаца"><text:span text:style-name="T8"><text:tab/>Из Жалобы Заявителя следует, что участники Запроса котировок на момент подачи заявок имеют возможность ознакомиться с ценой, указанной в заявках других участников Запроса котировок, что позволяет участникам закупки отзывать и подавать заявки неограниченное количество раз до окончания срока подачи заявок на участие в Запросе котировок.</text:span></text:span></text:p>
      <text:p text:style-name="P19"><text:span text:style-name="Основной_20_шрифт_20_абзаца"><text:span text:style-name="T29">Представители Оператора, Заказчика </text:span></text:span><text:span text:style-name="Основной_20_шрифт_20_абзаца"><text:span text:style-name="T30">с доводом Жалобы не согласились и указали, что при проведении Запроса котировок Оператор, Заказчик действовали в соответствии с требованиями действующего законодательства Российской Федерации о закупках, Положением о закупке. </text:span></text:span></text:p>
      <text:p text:style-name="P19"><text:span text:style-name="Основной_20_шрифт_20_абзаца"><text:span text:style-name="T30">1. В соответствии с пунктом 2 части 1 статьи 3 Закона о закупках заказчик руководствуется принципами равноправия, справедливости, отсутствия дискриминации и необоснованными ограничениями конкуренции по отношению к участникам закупки. </text:span></text:span></text:p>
      <text:p text:style-name="P19"><text:span text:style-name="Основной_20_шрифт_20_абзаца"><text:span text:style-name="T30">Согласно пункту 9.5 Положения о закупке порядок проведения закупки с применением электронной торговой площадки определяется документацией и о закупке и требованиями Положения о закупке к соответствующему способу, в </text:span></text:span><text:soft-page-break/><text:span text:style-name="Основной_20_шрифт_20_абзаца"><text:span text:style-name="T30">случаях, не оговоренных в документации о закупке, применяется регламент соответствующей электронной торговой площадки в части, не противоречащей Положению о закупке.</text:span></text:span></text:p>
      <text:p text:style-name="P19"><text:span text:style-name="Основной_20_шрифт_20_абзаца"><text:span text:style-name="T30">На заседании Комиссии ФАС России представители Заказчика, Оператора пояснили, что в соответствии с пунктом 37.1 Положения о закупке участники </text:span></text:span><text:span text:style-name="Основной_20_шрифт_20_абзаца"><text:span text:style-name="T30">закупок имеют право подать одну заявку на участие в Запросе котировок, внесение изменений в <text:s/>которую не допускается, а в соответствии с пунктом 37.2 Положения о закупке участник закупки вправе отозвать заявку на участие в Запросе котировок в любое время до окончания срока подачи заявок на участие в закупке. </text:span></text:span></text:p>
      <text:p text:style-name="P15"><text:span text:style-name="Основной_20_шрифт_20_абзаца"><text:span text:style-name="T11"><text:tab/>Согласно Извещению и Документации </text:span></text:span><text:span text:style-name="Основной_20_шрифт_20_абзаца"><text:span text:style-name="T6">дата и время окончания срока подачи заявок на участие в Запросе котировок — 25.05.2016 в 15:00</text:span></text:span><text:span text:style-name="Основной_20_шрифт_20_абзаца"><text:span text:style-name="T10">.</text:span></text:span></text:p>
      <text:p text:style-name="P15"><text:span text:style-name="Основной_20_шрифт_20_абзаца"><text:span text:style-name="T10"><text:tab/>Вместе с тем,</text:span></text:span><text:span text:style-name="Основной_20_шрифт_20_абзаца"><text:span text:style-name="T11"> Заявителем представлены графические изображения персонального компьютера от 03.06.2015, то есть ценовые предложения участников Запроса котировок отображены после окончания срока подачи заявок.</text:span></text:span></text:p>
      <text:p text:style-name="P21"><text:span text:style-name="Основной_20_шрифт_20_абзаца"><text:span text:style-name="T11">Таким образом, довод Заявителя не нашел своего подтверждения.</text:span></text:span></text:p>
      <text:list xml:id="list6272200836414392711" text:style-name="L1">
        <text:list-item>
          <text:list>
            <text:list-item>
              <text:list>
                <text:list-item>
                  <text:p text:style-name="P26"><text:span text:style-name="T1">В соответствии с частью 2 статьи 2 Закона о закупках п</text:span><text:span text:style-name="T33">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/><text:tab/>Согласно пункту 9 Технического задания Документации исполнитель обязан предоставить при заключении договора сертификат соответствия услуг по ТО и ТР, лицензию.</text:p>
                                              <text:p text:style-name="P27"><text:s/><text:tab/>Вместе с тем, из Документации не предоставляется возможным определить, какие именно сертификаты соответствия услуг по ТР и ТО, лицензия требуется при заключении договора.</text:p>
                                              <text:p text:style-name="P28"><text:s/><text:tab/>Таким образом, установленные пунктом 9 требования Технического задания Документации нарушают требования части 1 статьи 2 Закона о закупках. </text:p>
                                              <text:p text:style-name="P27"><text:s/><text:tab/>На заседании Комиссии ФАС России представители Заказчика пояснили, что в пункте 9 Технического задания Документации допущена техническая ошибк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2"/>
      <text:p text:style-name="P11"><text:tab/>РЕШИЛА:</text:p>
      <text:p text:style-name="P11"><text:soft-page-break/></text:p>
      <text:p text:style-name="P10"><text:tab/>1. Признать жалобу ООО «ВИП Трейд» (<text:span text:style-name="Основной_20_шрифт_20_абзаца">вх. № 80375-ЭП/16 от 06.06.2016)</text:span> на действия (бездействие) <text:span text:style-name="Основной_20_шрифт_20_абзаца">ГУП «Мосгортранс» при проведении запроса котировок в электронной форме на выполнение работ по техническому обслуживанию автомобилей Форд транзит</text:span><text:span text:style-name="Основной_20_шрифт_20_абзаца"><text:span text:style-name="T31"> </text:span></text:span><text:span text:style-name="Основной_20_шрифт_20_абзаца">(извещение № 16/3К-013916)</text:span><text:span text:style-name="T31"> </text:span><text:span text:style-name="T31">необоснованной. </text:span></text:p>
      <text:p text:style-name="P24"><text:tab/>2. Признать ГУП «Мосгортранс» нарушившими требования части 1 статьи 2 Закона о закупках.</text:p>
      <text:p text:style-name="P24"><text:tab/>3. Выдать Заказчику обязательное для исполнения предписание на устранение выявленных нарушений.</text:p>
      <text:p text:style-name="P13"/>
      <text:p text:style-name="P18">Решение может быть обжаловано в арбитражный суд в течение трех месяцев со дня его вынесени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C085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108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610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24C08596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2016-6108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61085(1) </text:p></draw:text-box></draw:frame><draw:frame draw:style-name="Mfr2" draw:name="SpdBarcode" text:anchor-type="paragraph" svg:x="0cm" svg:width="3.6cm" svg:height="0.78cm" draw:z-index="9"><draw:image xlink:href="Pictures/10000201000000780000001A24C085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38:21.63</meta:creation-date>
    <meta:generator>OpenOffice.org/3.4.1$Win32 OpenOffice.org_project/341m1$Build-9593</meta:generator>
    <dc:date>2016-06-20T14:05:18.28</dc:date>
    <meta:editing-duration>P1DT4H44M3S</meta:editing-duration>
    <meta:editing-cycles>5</meta:editing-cycles>
    <meta:print-date>2016-06-17T16:20:34.79</meta:print-date>
    <meta:document-statistic meta:table-count="1" meta:image-count="2" meta:object-count="0" meta:page-count="4" meta:paragraph-count="43" meta:word-count="1007" meta:character-count="7654"/>
    <meta:user-defined meta:name="Поле 1"/>
    <meta:user-defined meta:name="Поле 2"/>
    <meta:user-defined meta:name="Поле 3"/>
    <meta:user-defined meta:name="Поле 4"/>
  </office:meta>
</office:document-meta>
</file>