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042E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641cm"/>
    </style:style>
    <style:style style:name="Таблица2.B" style:family="table-column">
      <style:table-column-properties style:column-width="9.359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B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0.529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0.529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indent="9.47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align="start" style:justify-single-word="false" fo:text-indent="9.47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indent="9.47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19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fo:font-size="14pt" fo:language="ru" fo:country="RU" fo:background-color="#ffffff" style:font-name-asian="Arial Unicode MS" style:font-size-asian="14pt" style:language-asian="en" style:country-asian="US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4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text-indent="9.446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text-align="start" style:justify-single-word="false" fo:text-indent="9.446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.123cm" fo:margin-top="0.101cm" fo:margin-bottom="0.101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.123cm" fo:margin-top="0.101cm" fo:margin-bottom="0.101cm" fo:text-align="justify" style:justify-single-word="false" fo:text-indent="1.251cm" style:auto-text-indent="false"/>
    </style:style>
    <style:style style:name="P47" style:family="paragraph" style:parent-style-name="Text_20_body">
      <style:paragraph-properties fo:margin-left="0cm" fo:margin-right="0.123cm" fo:margin-top="0.101cm" fo:margin-bottom="0.101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left="0cm" fo:margin-right="0.123cm" fo:margin-top="0.101cm" fo:margin-bottom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50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51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="0.049cm" fo:border="0.035cm solid #000000"/>
      <style:text-properties fo:font-size="12pt" style:font-size-asian="12pt" style:font-size-complex="12pt"/>
    </style:style>
    <style:style style:name="P52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873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1.873cm" fo:margin-right="0cm" fo:margin-top="0cm" fo:margin-bottom="0cm" fo:line-height="100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>
        <style:tab-stops>
          <style:tab-stop style:position="1.111cm"/>
        </style:tab-stops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29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6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language="en" fo:country="US"/>
    </style:style>
    <style:style style:name="P6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2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429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7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74" style:family="paragraph" style:parent-style-name="Text_20_body">
      <style:paragraph-properties fo:margin-top="0.101cm" fo:margin-bottom="0.101cm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language="en" fo:country="US" fo:background-color="transparent"/>
    </style:style>
    <style:style style:name="T1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background-color="transparent"/>
    </style:style>
    <style:style style:name="T16" style:family="text">
      <style:text-properties fo:language="ru" fo:country="RU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22" style:family="text">
      <style:text-properties fo:color="#000000" style:text-position="-33% 80%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fo:language="ru" fo:country="RU" fo:background-color="#ffffff" style:font-name-asian="Arial Unicode MS" style:language-asian="en" style:country-asian="US"/>
    </style:style>
    <style:style style:name="T24" style:family="text">
      <style:text-properties fo:color="#000000" fo:language="ru" fo:country="RU" style:text-underline-style="none" fo:background-color="#ffffff"/>
    </style:style>
    <style:style style:name="T25" style:family="text">
      <style:text-properties fo:color="#000000" fo:language="en" fo:country="US" fo:background-color="#ffffff"/>
    </style:style>
    <style:style style:name="T26" style:family="text">
      <style:text-properties fo:color="#000000" fo:background-color="transparent"/>
    </style:style>
    <style:style style:name="T27" style:family="text">
      <style:text-properties fo:color="#000000" fo:background-color="#ffffff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font-variant="normal" fo:text-transform="none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style:use-window-font-color="true" fo:language="ru" fo:country="RU"/>
    </style:style>
    <style:style style:name="T37" style:family="text">
      <style:text-properties fo:font-variant="normal" fo:text-transform="none" style:use-window-font-color="true" fo:language="ru" fo:country="RU" fo:font-weight="normal" style:font-weight-asian="normal" style:font-weight-complex="normal"/>
    </style:style>
    <style:style style:name="T38" style:family="text">
      <style:text-properties fo:font-variant="normal" fo:text-transform="none" style:use-window-font-color="tru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position="-33% 80%"/>
    </style:style>
    <style:style style:name="T41" style:family="text">
      <style:text-properties style:text-position="-33% 80%" fo:language="en" fo:country="US"/>
    </style:style>
    <style:style style:name="T42" style:family="text">
      <style:text-properties style:use-window-font-color="true" fo:language="ru" fo:country="RU" fo:font-weight="normal" style:font-weight-asian="normal" style:font-weight-complex="normal"/>
    </style:style>
    <style:style style:name="T43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44" style:family="text">
      <style:text-properties style:use-window-font-color="true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use-window-font-color="tru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letter-spacing="normal" style:text-blinking="false" style:font-name-asian="Times New Roman1" style:font-name-complex="Times New Roman1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1e215d-7b6d-4d53-bd21-aaa189195cfc" text:name="BossProviderVariable"/>
      </text:user-field-decls>
      <text:p text:style-name="P73"><text:span text:style-name="T47">РЕШЕНИЕ № 223ФЗ-256/16</text:span></text:p>
      <text:p text:style-name="P4">по результатам рассмотрения жалобы <text:span text:style-name="T28">&lt;...&gt;</text:span> на действия (бездействие) заказчика, организатора закупки при закупке товаров, работ, услуг в соответствии с Федеральным законом от 18.07.2011 №223-ФЗ <text:s text:c="18"/>«О закупках товаров, работ, услуг отдельными видами юридических лиц»</text:p>
      <text:p text:style-name="P4"/>
      <text:p text:style-name="P17">14.06.2016 <text:s text:c="105"/>Москва</text:p>
      <text:p text:style-name="P28"/>
      <text:p text:style-name="P29">Комиссия Федеральной антимонопольной службы по контролю в сфере закупок в составе: </text:p>
      <text:p text:style-name="P67"><text:span text:style-name="T25">&lt;...&gt;</text:span><text:span text:style-name="T27"> </text:span><text:span text:style-name="T27">(далее – Комиссия ФАС России),</text:span></text:p>
      <text:p text:style-name="P34">при участии представителей:</text:p>
      <text:p text:style-name="P34">АО «Нижегородская инжиниринговая компания «АТОМЭНЕРГОПРОЕКТ»: <text:span text:style-name="T28">&lt;...&gt;</text:span><text:span text:style-name="T15"> – </text:span>доверенность от 13.05.2015 <text:s text:c="24"/>№ 40/108<text:span text:style-name="T15">/2015-ДОВ,</text:span></text:p>
      <text:p text:style-name="P36">АО «Атомкомплект»: <text:span text:style-name="T28">&lt;...&gt;</text:span> – доверенность от 11.01.2016 <text:s text:c="20"/>№ 304/2/2016-ДОВ,</text:p>
      <text:p text:style-name="P36"><text:span text:style-name="T28">&lt;...&gt;</text:span> на заседание Комиссии ФАС России не явился, о дате, времени, месте рассмотрения жалобы уведомлен надлежащим образом,</text:p>
      <text:p text:style-name="P34"><text:span text:style-name="T15">рассмотрев жалобу </text:span><text:span text:style-name="T10">&lt;...&gt;</text:span><text:span text:style-name="T6"> от 02.06.2016 б/н на действия (бездействие) заказчика АО «АТОМЭНЕРГОПРОЕКТ», организатора <text:s text:c="25"/>АО «Атомкомплект» при проведении открытого конкурса в электронной форме на право заключения договора на выполнение электромонтажных работ при сооружении объекта Нововоронежской АЭС-2 «20UJA Реакторное здание». Электромонтажные работы. Монтаж систем автоматического пожаротушения и АСУ ТП (извещение № 31603726006) </text:span>в соответствии со статьей 18.1 Федерального закона от 26.07.2006 № 135-ФЗ «О защите конкуренции» <text:s text:c="22"/>(далее<text:span text:style-name="T15"> – </text:span>Закон о защите конкуренции),</text:p>
      <text:p text:style-name="P23"/>
      <text:p text:style-name="P23"/>
      <text:p text:style-name="P24">У С Т А Н О В И Л А:</text:p>
      <text:p text:style-name="P24"/>
      <text:p text:style-name="P24"/>
      <text:p text:style-name="P31">В ФАС России поступила жалоба <text:span text:style-name="T28">&lt;...&gt;</text:span> (далее – Заявитель) <text:span text:style-name="T15">от 02.06.2016 б/н (вх. от <text:s/>02.06.2016 № 79093-ЭП/</text:span><text:span text:style-name="T29">16) </text:span>на действия (бездействие) заказчика <text:span text:style-name="T15">АО «АТОМЭНЕРГОПРОЕКТ» </text:span>(далее – Заказчик), организатора закупки АО «Атомкомплект» (далее – Организатор) при проведении открытого конкурса в <text:soft-page-break/>электронной форме на право заключения договора на <text:span text:style-name="T15">выполнение электромонтажных работ при сооружении объекта Нововоронежской АЭС-2 «20UJA Реакторное здание». Электромонтажные работы. Монтаж систем автоматического пожаротушения и АСУ ТП (извещение № 31603726006) <text:s text:c="22"/></text:span><text:s/>(далее – Конкурс).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31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31"><text:s/><text:span text:style-name="T16">В</text:span> ЕИС 31.05.2016 размещено извещение и документация о проведении Конкурса (далее – Извещение, Документация).</text:p>
      <text:p text:style-name="P31">Из жалобы Заявителя следует, что его права и законные интересы нарушены следующими действиями Заказчика, Организатора закупки:</text:p>
      <text:p text:style-name="P31">1. Положения Документации указывают на невозможность принятия участия в Конкурсе иным участникам закупки, не имеющим права на ведение деятельности в качестве субъекта гражданского права по месту нахождения <text:soft-page-break/>участника закупки для исполнения договора на территории Воронежской области, в промзоне г. Нововоронеж (площадка строящейся НВАЭС-2). Документация не содержит указания на разрешения и права для ведения деятельности в соответствии с законодательством государства по месту нахождения, месту выполнения работ и законодательством Российской Федерации, которые необходимо представить иностранным участникам в составе заявки на участие в Конкурсе;</text:p>
      <text:list xml:id="list2612043631084102389" text:style-name="L1">
        <text:list-item>
          <text:list>
            <text:list-item>
              <text:list>
                <text:list-item>
                  <text:p text:style-name="P65">Неправомерное установление в подпункте 3 пункта 2.1.1 Документации требований к субподрядчикам, выполняющим работы на сумму более 5% от общей цены заявки участника конкурса;</text:p>
                </text:list-item>
                <text:list-item>
                  <text:p text:style-name="P65">Установление в Документации требований к изготовителям о представлении разрешительных документов, а также о наличии действующей системы менеджмента качества, соответствующей требованиям ГОСТ Р ИСО 9001, ограничивающих количество участников Конкурса;</text:p>
                </text:list-item>
                <text:list-item>
                  <text:p text:style-name="P65"><text:span text:style-name="T16">Неправомерное у</text:span>становление в Документации требований о предоставлении документов, подтверждающих отсутствие сведений об участниках Конкурса в реестре недобросовестных поставщиков Госкорпорации «Росатом»;</text:p>
                </text:list-item>
                <text:list-item>
                  <text:p text:style-name="P65">Заказчиком в Документации установлен не предусмотренный Положением о закупке критерий оценки заявок на участие в Конкурсе «опыт участника конкурса».</text:p>
                </text:list-item>
              </text:list>
            </text:list-item>
          </text:list>
        </text:list-item>
      </text:list>
      <text:p text:style-name="P31">Представители Заказчика, Организатора закупки с доводами жалобы не согласились и указали, что при проведении Конкурса Заказчик, Организатор действовали в соответствии с требованиями законодательства Российской Федерации о закупках, Положения о закупке и Документации.</text:p>
      <text:p text:style-name="P31">Рассмотрев представленные материалы и выслушав пояснения представителей Заказчика, Организатора закупки, а также руководствуясь частью 17 статьи 18.1 Закона о защите конкуренции, Комиссия ФАС России установила следующее.</text:p>
      <text:p text:style-name="P31">1. Согласно пункту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1">Аналогичный принцип закупочной деятельности Заказчика предусмотрен подпунктом «б» пункта 1 Положения о закупке.</text:p>
      <text:p text:style-name="P41"><text:soft-page-break/><text:span text:style-name="Основной_20_шрифт_20_абзаца"><text:span text:style-name="T3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0"><text:span text:style-name="Основной_20_шрифт_20_абзаца"><text:span text:style-name="T46">К неизмерямым требованиям к участникам закупочных процедур можно отнести те требования, содержание которых не может быть формализовано и </text:span></text:span><text:span text:style-name="Основной_20_шрифт_20_абзаца"><text:span text:style-name="T46">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9">Аналогичный принцип закупочной деятельности Заказчика предусмотрен подпунктом «г» пункта 1 Положения о закупке.</text:p>
      <text:p text:style-name="P31">На заседании Комиссии ФАС России представители Заказчика, Организатора закупки пояснили, что ни Документацией, ни Положением о закупке требования об обязанности обладания гражданской правоспособностью к участникам Конкурса не установлены.</text:p>
      <text:p text:style-name="P31">Вместе с тем, на заседании Комиссии ФАС России Заявителем не представлено доказательств, свидетельствующих об ограничении количества участников закупки при установлении Заказчиком, Организатором закупки в Документации требований к юридической регистрации участников закупки, в том числе иностранным.</text:p>
      <text:p text:style-name="P31">Таким образом, довод Заявителя не нашел своего подтверждения.</text:p>
      <text:p text:style-name="P30"/>
      <text:p text:style-name="P58"><text:span text:style-name="T23">2. Согласно пункту 9 части 10 статьи 4 Закона о закупках в документации о </text:span><text:span text:style-name="T21">закупке</text:span><text:span text:style-name="T23">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5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7">Аналогичный принцип закупочной деятельности Заказчика предусмотрен подпунктом «б» пункта 1 Положения о закупке.</text:p>
      <text:p text:style-name="P31">Подпунктом 3.4 пункта 2.1.1 Части 1 Документации установлены требования к привлекаемым участником Конкурса к исполнению договора субподрядчикам, выполняющим работы на сумму более 5% от общей цены заявки участника конкурса (за исключением требований в отношении разрешительных документов, которые установлены <text:span text:style-name="T48">независимо от выполняемого таким субподрядчиком объема работ по отношению к общей</text:span><text:span text:style-name="T39"> </text:span><text:soft-page-break/><text:span text:style-name="T48">цене заявки участника конкурса)</text:span> в объеме выполняемых работ.</text:p>
      <text:p text:style-name="P32">По мнению Заявителя, Заказчиком неправомерно установлены указанные требования к привлекаемым субподрядчикам, поскольку возможность участников Конкурса сформировать заявку с учетом указанных требований Документации зависит от волеизъявления третьих лиц.</text:p>
      <text:p text:style-name="P34"><text:span text:style-name="T7">Комиссия ФАС России приходит к выводу, что установление указанных требований к привлекаемым участником Конкурса субподрядчикам на этапе подачи заявок на участие в Конкурсе является требованиями не предусмотренными Законом о закупках, что противоречит</text:span><text:span text:style-name="Основной_20_шрифт_20_абзаца"><text:span text:style-name="T33"> подпункту «б» пункта 1 Положения о закупке, пункту 2 части 1 статьи 3 Закона о закупках и нарушает требования части 1 статьи 2, </text:span></text:span><text:span text:style-name="Основной_20_шрифт_20_абзаца"><text:span text:style-name="T34">пункта 9 части 10 статьи 4 Закона о закупках</text:span></text:span><text:span text:style-name="T7">. </text:span></text:p>
      <text:p text:style-name="P7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/text:p>
      <text:p text:style-name="P70"/>
      <text:list xml:id="list1339080509909301072" text:style-name="L2">
        <text:list-item>
          <text:list>
            <text:list-item>
              <text:list>
                <text:list-item>
                  <text:p text:style-name="P71">Довод Заявителя об установлении в Документации требований к изготовителям о представлении разрешительных документов, а также о наличии действующей системы менеджмента качества, соответствующей требованиям ГОСТ Р ИСО 9001, ограничивающих количество участников Конкурса не основан на положениях Документации, поскольку указанные требования к участникам не установлены Документацией (предметом закупки является выполнение работ, а не поставка товара).</text:p>
                </text:list-item>
              </text:list>
            </text:list-item>
          </text:list>
        </text:list-item>
      </text:list>
      <text:p text:style-name="P60"/>
      <text:p text:style-name="P42">4. 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статьей 5 Закона о закупках, и (или) в реестре недобросовестных поставщиков, предусмотренном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.</text:p>
      <text:p text:style-name="P31">В соответствии с подпунктом 1.8 пункта 2.1.1 части 1 Тома 1 Документации установлено требование об отсутствии сведений об участнике конкурса, в том числе в реестре недобросовестных поставщиков Госкорпорации «Росатом» и организаций Госкорпорации «Росатом».</text:p>
      <text:p text:style-name="P31">Вместе с тем, требование Заказчика, Организатора закупки об отсутствии сведений об участнике закупки в реестре недобросовестных поставщиков Госкорпорации «Росатом» и организаций Госкорпорации <text:soft-page-break/>«Росатом» не основано на положениях Закона о закупках и ограничивает количество потенциальных участников Конкурса.</text:p>
      <text:p text:style-name="P34"><text:span text:style-name="T11">Учитывая изложенное, установление требования по отсутствию на момент проведения Конкурса сведений об участниках Конкурса в реестре недобросовестных поставщиков Госкорпорации «Росатом» и организаций Госкорпорации «Росатом» противоречит</text:span><text:span text:style-name="Основной_20_шрифт_20_абзаца"><text:span text:style-name="T33"> подпункту «б» пункта 1 Положения о закупке, пункту 2 части 1 статьи 3 Закона о закупках, что нарушает требования части 1 статьи 2 </text:span></text:span><text:span text:style-name="T11">Закона о закупках.</text:span></text:p>
      <text:p text:style-name="P31"/>
      <text:p text:style-name="P31">5. Из жалобы следует, что Положением о закупке не предусмотрен установленный Документацией критерий оценки заявок на участие в Конкурсе «Опыт изготовителя оборудования».</text:p>
      <text:p text:style-name="P31">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p>
      <text:p text:style-name="P31">В соответствии с подпунктом 4.1 пункт 2.1.1 части 1 Тома 1 Документации установлены критерии оценки заявок и их значимость: </text:p>
      <text:p text:style-name="P31">1)<text:span text:style-name="T30"> </text:span>цена договора (значимость критерия Ц<text:span text:style-name="T40">i</text:span> – 95%);</text:p>
      <text:p text:style-name="P31">2)<text:span text:style-name="T30"> </text:span>квалификация участника конкурса (значимость критерия Кв <text:span text:style-name="T41">i</text:span> – 5%), в том числе:</text:p>
      <text:p text:style-name="P31">2.1)<text:span text:style-name="T30"> </text:span>опыт участника конкурса (значимость подкритерия О<text:span text:style-name="T40">i</text:span> – 100%).</text:p>
      <text:p text:style-name="P31">Подпунктом «в» пункта 12.7.4.6 Положения о закупке установлено:</text:p>
      <text:p text:style-name="P34"><text:span text:style-name="T11">«</text:span>квалификация участника закупки, а также его субподрядчиков (поставщиков, соисполнителей) (если их привлечение предусмотрено в соответствии с подразделом 12.6), в том числе:</text:p>
      <text:p text:style-name="P34">в)<text:span text:style-name="T30"> </text:span>опыт (применяется при закупках любой продукции)<text:span text:style-name="T11">».</text:span></text:p>
      <text:p text:style-name="P31">Таким образом, критерий оценки заявок на участие в Конкурсе «Опыт участника конкурса» установлен в Документации Заказчиком в соответствии с Положением о закупке, в связи с чем довод Заявителя не нашел своего подтверждения. </text:p>
      <text:p text:style-name="P31">Вместе с тем, на заседании Комиссии ФАС России установлено следующее.</text:p>
      <text:p text:style-name="P31">Согласно установленному подпунктом 4.2 пункта 2.1.1 части 1 Тома 1 Документации порядку оценки заявок на участие в конкурсе в случае отсутствия у участника конкурса завершенных в 2013-2016 гг. работ в рамках <text:soft-page-break/>заключенных договоров по строительству и/или реконструкции и/или капитальному ремонту объектов, относящихся, согласно части 1 статьи 48.1. Градостроительного кодекса РФ к объектам использования атомной энергии (ОИАЭ) такому участнику присваивается «о» баллов по подкритерию «опыт участника конкурса» критерия «Квалификация участника конкурса».</text:p>
      <text:p text:style-name="P31"><text:s/>Подпунктом 4.1 пункта 2.1.1 части 1 Тома 1 Документации установлено требование к участникам конкурса, а также субподрядчикам, выполняющим работы на сумму более 5% от общей цены заявки участника конкурса, в объеме выполняемых работ о наличии опыта, влияющие на допуск к участию в Конкурсе, в том числе: участник Конкурса/<text:span text:style-name="T28">c</text:span>убподрядчик должен иметь заключенные договор (ы) по строительству и/или реконструкции и/или капитальному ремонту объектов, относящихся, согласно части 1 статьи 48.1. Градостроительного кодекса РФ к объектам использования атомной энергии (ОИАЭ) с завершенными в 2013-2016 гг. строительно-монтажными работами на общую сумму не менее 70<text:span text:style-name="T28">4 </text:span>452 000,00 рублей без НДС.</text:p>
      <text:p text:style-name="P31"><text:bookmark text:name="_Ref401221543"/><text:span text:style-name="T36">Согласно пункту 8.1 Части 2 Документации «п</text:span>о итогам отборочной стадии конкурсная комиссия в отношении каждого участника конкурса принимает решение о допуске к дальнейшему участию в конкурсе, либо об отказе в допуске в соответствии с критериями отбора, в том числе по следующим основаниям:</text:p>
      <text:p text:style-name="P31">а)<text:span text:style-name="T30"> </text:span>несоответствие заявки по составу (за исключением случаев непредставления документов и (или) сведений, необходимых исключительно для целей оценки и сопоставления заявок, если это было предусмотрено конкурсной документацией), содержанию и оформлению, в том числе представленного технического предложения;</text:p>
      <text:p text:style-name="P31">б)<text:span text:style-name="T30"> </text:span>несоответствие участника конкурса;</text:p>
      <text:p text:style-name="P31">в)<text:span text:style-name="T30"> </text:span>несоответствие субподрядчиков (соисполнителей), изготовителей, если требования к ним были установлены».</text:p>
      <text:p text:style-name="P31">Таким образом, в случае отсутствия в составе заявки подтверждения наличия вышеуказанного опыта, Заказчик отклоняет такую заявку. При этом, проведение оценки такой заявки и присвоение баллов противоречит подпункту 4.1 пункта 2.1.1 части 1 Тома 1 Документации.</text:p>
      <text:p text:style-name="P31">Кроме того, согласно подпункту 4.1 пункта 2.1.1 части 1 Тома 1 Документации:</text:p>
      <text:p text:style-name="P34"><text:span text:style-name="T20">«п</text:span>ри оценке участника конкурса по подкритерию «<text:span text:style-name="T11">опыт участника конкурса» </text:span>общее количество начисленных в соответствии с вышеуказанным порядком баллов за наличие опыта (БОу<text:span text:style-name="T40">i</text:span>) уменьшается в соответствии с таблицей, приведенной ниже, в зависимости от общей суммы санкций по всем судебным решениям, в том числе мировым соглашениям, опубликованным в <text:soft-page-break/>течение двух лет, предшествующих дате размещения извещения о проведении конкурса на официальном сайте, вынесенным не в пользу участника конкурса, выступавшего в качестве ответчика, которыми установлены обстоятельства неисполнения или ненадлежащего исполнения участником конкурса обязательств поставщика (подрядчика, исполнителя), возникших из договоров на поставку товаров, выполнение работ, оказание услуг, связанных с 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</text:p>
      <text:p text:style-name="P45">Под суммой санкций понимается совокупность взысканных, либо подлежащих взысканию, с 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51">Наличие санкций </text:p>
            </table:table-cell>
            <table:table-cell table:style-name="Таблица2.B1" office:value-type="string">
              <text:p text:style-name="P52">Баллы (БС<text:span text:style-name="T41">i</text:span><text:span text:style-name="T28">)</text:span></text:p>
            </table:table-cell>
          </table:table-row>
        </table:table-header-rows>
        <table:table-row>
          <table:table-cell table:style-name="Таблица2.A2" office:value-type="string">
            <text:p text:style-name="P49">Санкции не применялись</text:p>
          </table:table-cell>
          <table:table-cell table:style-name="Таблица2.B2" office:value-type="string">
            <text:p text:style-name="P50">БС<text:span text:style-name="T41">i</text:span><text:span text:style-name="T40"> </text:span>=<text:span text:style-name="T40"> </text:span>БОу<text:span text:style-name="T41">i</text:span></text:p>
            <text:p text:style-name="P50">Количество баллов, присвоенное по опыту участника конкурса, засчитывается в 100% размере</text:p>
          </table:table-cell>
        </table:table-row>
        <table:table-row>
          <table:table-cell table:style-name="Таблица2.A2" office:value-type="string">
            <text:p text:style-name="P49">Размер санкции, примененных к участнику конкурса, составляет менее 10% от НМЦ данного конкурса</text:p>
          </table:table-cell>
          <table:table-cell table:style-name="Таблица2.B3" office:value-type="string">
            <text:p text:style-name="P50">БС<text:span text:style-name="T41">i</text:span><text:span text:style-name="T40"> </text:span>=<text:span text:style-name="T40"> </text:span>БОу<text:span text:style-name="T41">i</text:span> / 2</text:p>
            <text:p text:style-name="P50"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2.A2" office:value-type="string">
            <text:p text:style-name="P49">Размер санкций, примененных к участнику конкурса, составляет 10 % от НМЦ или более</text:p>
          </table:table-cell>
          <table:table-cell table:style-name="Таблица2.B3" office:value-type="string">
            <text:p text:style-name="P50">БС<text:span text:style-name="T41">i</text:span><text:span text:style-name="T40"> </text:span>=<text:span text:style-name="T40"> </text:span>0</text:p>
            <text:p text:style-name="P50">Участнику по данному подкритерию присваивается 0 баллов</text:p>
          </table:table-cell>
        </table:table-row>
      </table:table>
      <text:p text:style-name="P48">Итоговая оценка (балл) подкритерия «опыт» принимается равной соответствующему значению (БС<text:span text:style-name="T41">i</text:span>), полученному с учетом наличия указанных санкций (БО<text:span text:style-name="T41">i</text:span> = Бс<text:span text:style-name="T41">i</text:span>)».</text:p>
      <text:p text:style-name="P46"><text:span text:style-name="T19">Вместе с тем, установленный Заказчиком порядок оценки заявок не позволяет объективно выявить лучшее условие выполнения договора, поскольку нарушена пропорциональность в количестве присваиваемых баллов за наличие опыта (БОу</text:span><text:span text:style-name="T22">i</text:span><text:span text:style-name="T19">) с учетом уменьшения в соответствии с вышеприведенной таблицей.</text:span></text:p>
      <text:p text:style-name="P16"><text:span text:style-name="T24"><text:tab/>Вместе с тем, установленный Заказчиком в Документации порядок оценки заявок не позволяет объективно выявить лучшее условие выполнения договора в виду следующего. <text:tab/><text:tab/><text:tab/><text:tab/><text:tab/><text:tab/><text:tab/><text:tab/></text:span><text:soft-page-break/><text:span text:style-name="T24"><text:tab/>В рамках критерия оценки «Квалификация участника закупки, а также его субподрядчиков (поставщиков, соисполнителей)» не предоставляется возможным определить зависимость между информацией, содержащейся в заявке участника и присваиваемым количеством баллов.<text:tab/><text:tab/><text:tab/><text:tab/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 Конкурса.<text:tab/><text:tab/><text:tab/><text:tab/></text:span><text:span text:style-name="T24"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text:tab/></text:span></text:p>
      <text:p text:style-name="P38"><text:span text:style-name="T12">6. Подпунктом 2.</text:span><text:span text:style-name="T8">1</text:span><text:span text:style-name="T9"> </text:span><text:span text:style-name="T12">пункта 2.1.1 Части 1 Документации установлено требование о том, что участник конкурса должен выполнить собственными силами не менее 60% от общего объема выполняемых по договору <text:s text:c="9"/>строительно-монтажных работ (в денежном выражении от общей стоимости договора). Соответствие указанному требованию подтверждается представлением заполненного участником конкурса плана распределения видов и объемов выполнения работ (подраздел 5.1, </text:span><text:a xlink:type="simple" xlink:href="#_План_распределения_выполнения"><text:span text:style-name="T12">Форма 5</text:span></text:a><text:span text:style-name="T12">);</text:span></text:p>
      <text:p text:style-name="P33"><text:span text:style-name="T5">Подпунктом 2.</text:span><text:span text:style-name="T3">2</text:span><text:span text:style-name="T4"> </text:span><text:span text:style-name="T5">пункта 2.1.1 Части 1 Документации установлено требование к участникам Конкурса о наличии системы управления охраной труда (СУОТ). Соответствие указанному требованию подтверждается по форме «Заявка на участие в конкурсе» конкурсной документации (подраздел 5.1, </text:span><text:a xlink:type="simple" xlink:href="#_Письмо_о_подаче"><text:span text:style-name="T5">Форма 1</text:span></text:a><text:span text:style-name="T5">).</text:span></text:p>
      <text:p text:style-name="P34"><text:span text:style-name="T7">Вместе с тем, установление указанных требований на этапе подачи заявок на участие в Конкурсе, а также отказ в допуске в связи с несоответствием таким требованиям участников Конкурса необоснованно ограничивает количество участников Конкурса, противоречит</text:span><text:span text:style-name="Основной_20_шрифт_20_абзаца"><text:span text:style-name="T33"> подпункту «б» пункта 1 Положения о закупке, пункту 2 части 1 статьи 3 Закона о закупках, что нарушает требования части 1 статьи 2 </text:span></text:span><text:span text:style-name="T7">Закона о закупках.</text:span></text:p>
      <text:p text:style-name="P31">Подпунктом 3.<text:span text:style-name="T16">7</text:span><text:span text:style-name="T28"> </text:span>пункта 2.1.1 Части 1 Документации установлено, что участник конкурса должен подтвердить, что каждый из привлекаемых субподрядчиков, выполняющий работы на сумму более 5% от общей цены заявки участника конкурса:</text:p>
      <text:p text:style-name="P31">а)<text:span text:style-name="T30"> </text:span>осведомлен о привлечении его в качестве субподрядчика;</text:p>
      <text:p text:style-name="P31">б) согласен с выделяемым ему перечнем, объемами и сроками выполнения работ. </text:p>
      <text:p text:style-name="P31">Соответствие перечисленным требованиям подтверждается представлением следующих документов: </text:p>
      <text:p text:style-name="P31">«Копии договоров (в том числе предварительные или под условием) с <text:soft-page-break/>указанием перечня, объема и сроков выполнения работ, возлагаемых на субподрядчика. В случае отсутствия в составе заявки на участие в конкурсе указанных договоров, документы, представленные на такого субподрядчика считаются не поданными и сведения, указанные в таких документах не учитываются при рассмотрении данной заявки на участие в конкурсе.</text:p>
      <text:p text:style-name="P33"><text:span text:style-name="T5">План распределения видов и объемов работ между участником конкурса и субподрядчиками (подраздел 5.1, </text:span><text:a xlink:type="simple" xlink:href="#_План_распределения_выполнения"><text:span text:style-name="T5">Форма 5</text:span></text:a><text:span text:style-name="T5">). Данный план заполняется и </text:span><text:span text:style-name="T5">предоставляется как в случае привлечения участником конкурса субподрядчиков, так и в случае их непривлечения; в последнем случае в данной форме отражается, что субподрядчики не планируются к привлечению».</text:span></text:p>
      <text:p text:style-name="P37"><text:span text:style-name="T11">Комиссия ФАС России приходит к выводу, что установление требования о представлении вышеизложенных сведений о привлекаемых участником Конкурса субподрядчиках на этапе подачи заявок на участие в Конкурсе вводят участников закупки в заблуждение и как следствие ограничивает количество участников Конкурса, противоречит</text:span><text:span text:style-name="Основной_20_шрифт_20_абзаца"><text:span text:style-name="T32"> подпункту «б» пункта 1 Положения о закупке, пункту 2 части 1 статьи 3 Закона о закупках, что нарушает требования части 1 статьи 2 </text:span></text:span><text:span text:style-name="T11">Закона о закупках. Кроме того, возможность участников Конкурса сформировать заявку с учетом указанных требований Документации зависит от волеизъявления третьих лиц.</text:span></text:p>
      <text:p text:style-name="P31">Кроме того, Документацией установлены следующие требования к участникам конкурса, а также субподрядчикам, выполняющим работы на сумму более 5% от общей цены заявки участника конкурса, в объеме выполняемых работ: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Требование</text:p>
          </table:table-cell>
          <table:table-cell table:style-name="Таблица1.B1" office:value-type="string">
            <text:p text:style-name="P8">Документы, подтверждающие соответствие установленным требованиям</text:p>
          </table:table-cell>
        </table:table-row>
        <table:table-row>
          <table:table-cell table:style-name="Таблица1.A2" office:value-type="string">
            <text:p text:style-name="P22">должен иметь достаточное для исполнения договора количество собственных или арендованных материально-технических ресурсов (машин и механизмов, специальных приспособлений и инструментов) для выполнения работ, в том числе:</text:p>
            <text:p text:style-name="P53">- кран на автомобильном ходу (грузоподъёмность не менее 10 т) – не менее 5 единиц;</text:p>
            <text:p text:style-name="P53">- лебедки электрические (с тяговым усилием не менее 16 т) – не менее 32 единиц;</text:p>
            <text:p text:style-name="P53">- установки для сварки ручной дуговой – не менее 4 единиц;</text:p>
            <text:p text:style-name="P53">- установки для аргонодуговой сварки – не менее 5 единиц;</text:p>
            <text:p text:style-name="P5">- автомобили бортовые (грузоподъёмность не менее 1,5 т) – не менее 5 ед. </text:p>
            <text:p text:style-name="P22"><text:soft-page-break/></text:p>
          </table:table-cell>
          <table:table-cell table:style-name="Таблица1.B2" office:value-type="string">
            <text:p text:style-name="P5">ч) справка, подтверждающая наличие у участника конкурса, привлекаемых субподрядчиков, соответствующих собственных либо арендованных материально-технических ресурсов (МТР), необходимых для полного и своевременного выполнения договора (соответствующая форма ЭТП) с обязательным приложением:</text:p>
            <text:p text:style-name="P55">в случае использования собственных материально-технических ресурсов:</text:p>
            <text:p text:style-name="P56">-<text:span text:style-name="T30"> </text:span>для транспортных средств - копий свидетельств о регистрации транспортного средства;</text:p>
            <text:p text:style-name="P56">-<text:span text:style-name="T30"> </text:span>для остальных МТР - копий документов, подтверждающих постановку на учет объектов основных средств в бухгалтерском учете (актов о приемке-передаче <text:soft-page-break/>объекта основных средств по форме № ОС-1 и/или инвентарные карточки учета объектов основных средств по форме №ОС-6, утвержденные Постановлением Госкомстата России от 21.01.2003 № 7). </text:p>
            <text:p text:style-name="P5">в случае использования арендованных материально-технических ресурсов предоставляются копии подписанных с двух сторон договоров аренды либо соглашений о намерениях заключить договор аренды, в случае признания участника конкурса победителем, между участником конкурса, субподрядчиком, и каждым арендодателем, с указанием наименований, количества, сроков аренды арендуемых материально-технических ресурсов. </text:p>
          </table:table-cell>
        </table:table-row>
        <table:table-row>
          <table:table-cell table:style-name="Таблица1.A2" office:value-type="string">
            <text:p text:style-name="P5">должен иметь достаточное для исполнения договора количество кадровых ресурсов соответствующей квалификации, в том числе:</text:p>
            <text:p text:style-name="P53"><text:span text:style-name="T17">-</text:span><text:span text:style-name="T17"> электромонтажник по силовым сетям и электрооборудованию (не ниже 4 разряда) – не менее 8 человек;</text:span></text:p>
            <text:p text:style-name="P54">- электромонтажник по кабельным сетям (не ниже 3 разряда) – не менее 211 человек;</text:p>
            <text:p text:style-name="P54">- электромонтажник по освещению и осветительным сетям (не ниже 3 разряда) – не менее 6 человек;</text:p>
            <text:p text:style-name="P54">- слесарь КИПиА (не ниже 3 разряда) – не менее 90 человек;</text:p>
            <text:p text:style-name="P54">- изолировщик на термоизоляции (не ниже 4 разряда) – не менее 8 человек;</text:p>
            <text:p text:style-name="P5"><text:span text:style-name="T17">- маляр (не ниже 3 разряда) – не менее 1 человека;</text:span> </text:p>
          </table:table-cell>
          <table:table-cell table:style-name="Таблица1.B2" office:value-type="string">
            <text:p text:style-name="P5">ш) справка, подтверждающая наличие у участника конкурса, привлекаемых субподрядчиков, соответствующих кадровых ресурсов, необходимых для полного и своевременного выполнения договора (соответствующая формаЭТП) с обязательным предоставлением копии выписки из штатного расписания, подписанной:</text:p>
            <text:p text:style-name="P56">-<text:span text:style-name="T30"> </text:span>начальником отдела кадров; </text:p>
            <text:p text:style-name="P56">-<text:span text:style-name="T30"> </text:span>ген. директором или главным бухгалтером.</text:p>
            <text:p text:style-name="P6"><text:span text:style-name="T14">заполненное участником конкурса по форме «Заявка на участие в конкурсе» конкурсной документации (подраздел ь5.1, </text:span><text:a xlink:type="simple" xlink:href="#_Письмо_о_подаче"><text:span text:style-name="T14">Форма 1</text:span></text:a><text:span text:style-name="T14">) обязательство в случае заключения с ним договора представить до момента заключения договора копии трудовых книжек и квалификационных документов на привлекаемых для исполнения договора работников.</text:span></text:p>
          </table:table-cell>
        </table:table-row>
      </table:table>
      <text:p text:style-name="P27">Кроме того, на заседании Комиссии ФАС России представитель Заказчика пояснил, что участник должен иметь достаточное для исполнения договора количество кадровых ресурсов исключительно в штате.</text:p>
      <text:p text:style-name="P25"><text:span text:style-name="T13">Комиссия ФАС России приходит к выводу, что установление указанных требований к участникам Конкурса, субподрядчикам на этапе подачи заявок на участие в Конкурсе необоснованно ограничивает количество участников Конкурса и противоречит</text:span><text:span text:style-name="Основной_20_шрифт_20_абзаца"><text:span text:style-name="T32"> подпункту «б» пункта 1 Положения о закупке, пункту </text:span></text:span><text:soft-page-break/><text:span text:style-name="Основной_20_шрифт_20_абзаца"><text:span text:style-name="T32">2 части 1 статьи 3 Закона о закупках, что нарушает требования части 1 статьи 2 </text:span></text:span><text:span text:style-name="T13">Закона о закупках. При этом, возможность участников Конкурса сформировать заявку с учетом указанных требований Документации зависит от волеизъявления третьих лиц.</text:span></text:p>
      <text:list xml:id="list4866323298951568361" text:style-name="L3">
        <text:list-item>
          <text:list>
            <text:list-item>
              <text:list>
                <text:list-item>
                  <text:p text:style-name="P72"><text:span text:style-name="T45">Согласно пункту 7.4 </text:span><text:span text:style-name="T38">Части 2 Документации «п</text:span><text:span text:style-name="T45">ри наличии сомнений в достоверности копии документа организатор конкурса вправе запросить нотариально заверенную копию документа, предоставленного в копии. В случае, если участник конкурса в установленный в запросе разумный срок не предоставил нотариально заверенной копии документа, копия документа не рассматривается и документ считается непредоставленным».</text:span></text:p>
                </text:list-item>
              </text:list>
            </text:list-item>
          </text:list>
        </text:list-item>
      </text:list>
      <text:p text:style-name="P62"><text:span text:style-name="T42">В соответствии с пунктом 7.5 </text:span><text:span text:style-name="T37">Части 2 Документации «в</text:span> ходе рассмотрения заявок на участие в конкурсе в случаях, указанных ниже, конкурсная комиссия принимает решение об уточнении заявки на участие в конкурсе, на основании которого организатор конкурса направляет уточняющие запросы».</text:p>
      <text:p text:style-name="P63"><text:span text:style-name="T43">Вместе с тем,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поданных заявок, может </text:span><text:span text:style-name="T43">привести к нарушению установленного </text:span><text:span text:style-name="T43">пунктом 2 части 1 статьи 3 Закона о закупках принципа равноправия, справедливости, отсутствия дискриминации и необоснованных ограничений конкуренции по отношении к участникам закупки.</text:span></text:p>
      <text:p text:style-name="P61"><text:span text:style-name="T44">Таким образом, действия Заказчика, установившего положение в Документации о возможности запроса информации и документов, не представленных в составе заявки, </text:span><text:span text:style-name="Основной_20_шрифт_20_абзаца"><text:span text:style-name="T35">противоречит <text:s/>подпункту «б» пункта 1 Положения о закупке, пункту 2 части 1 статьи 3 Закона о закупках, что </text:span></text:span><text:span text:style-name="T44">нарушает требования части 1 статьи 2 Закона о закупках.</text:span></text:p>
      <text:p text:style-name="P26"/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15"/>
      <text:p text:style-name="P13"><text:span text:style-name="T47">РЕШИЛА:</text:span><text:tab/></text:p>
      <text:p text:style-name="P14"/>
      <text:p text:style-name="P14"><text:tab/>1. Признать жалобу <text:span text:style-name="T10">&lt;...&gt;</text:span><text:span text:style-name="T6"> от 02.06.2016 б/н на действия (бездействие) заказчика АО «АТОМЭНЕРГОПРОЕКТ», организатора <text:s text:c="25"/>АО «Атомкомплект» при проведении открытого конкурса в электронной форме на право заключения договора на выполнение электромонтажных работ при сооружении объекта Нововоронежской АЭС-2 «20UJA Реакторное здание». Электромонтажные работы. Монтаж систем автоматического пожаротушения и </text:span><text:soft-page-break/><text:span text:style-name="T6">АСУ ТП (извещение № 31603726006) </text:span>обоснованной в части неправомерного установления требований <text:span text:style-name="T11">к субподрядчикам, а также неправомерного установления требования о предоставлении документов, подтверждающих отсутствие сведений об участниках Конкурса в реестре недобросовестных поставщиков Госкорпорации «Росатом».</text:span></text:p>
      <text:p text:style-name="P35">2. Признать <text:span text:style-name="T6">АО «АТОМЭНЕРГОПРОЕКТ</text:span>» нарушившим часть 1 <text:s text:c="17"/>статьи 2, <text:span text:style-name="T16">пункты 12, 13 части</text:span><text:span text:style-name="T28"> 10 </text:span><text:span text:style-name="T16">статьи 4</text:span> Федерального закона от 18.07.2011 <text:s text:c="16"/>№ 223-ФЗ «О закупках товаров, работ, услуг отдельными видами юридических лиц».</text:p>
      <text:p text:style-name="P35">3. Выдать <text:span text:style-name="T6">АО «АТОМЭНЕРГОПРОЕКТ</text:span>» обязательное для исполнения предписание, направленное на устранение выявленных нарушений.</text:p>
      <text:p text:style-name="P35">4. Передать соответствующему должностному лицу Управления контроля размещения государственного заказа ФАС России материалы дела от 14.06.2016 № 223ФЗ-256/16 для рассмотрения вопроса о возбуждении дел об административных правонарушениях.</text:p>
      <text:p text:style-name="P35">Решение может быть обжаловано в арбитражный суд в течение трех месяцев со дня его вынесения.</text:p>
      <text:p text:style-name="P7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042E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6-6051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60519(3) </text:p></draw:text-box></draw:frame><draw:frame draw:style-name="Mfr2" draw:name="SpdBarcode" text:anchor-type="paragraph" svg:x="0cm" svg:width="3.6cm" svg:height="0.78cm" draw:z-index="13"><draw:image xlink:href="Pictures/10000201000000780000001A89042E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1:43:49.64</meta:creation-date>
    <meta:generator>OpenOffice.org/3.4.1$Win32 OpenOffice.org_project/341m1$Build-9593</meta:generator>
    <dc:date>2016-06-20T14:22:29.40</dc:date>
    <meta:editing-duration>PT1H23M53S</meta:editing-duration>
    <meta:editing-cycles>1</meta:editing-cycles>
    <meta:print-date>2016-06-17T17:05:36.20</meta:print-date>
    <meta:document-statistic meta:table-count="2" meta:image-count="1" meta:object-count="0" meta:page-count="13" meta:paragraph-count="132" meta:word-count="3633" meta:character-count="28408"/>
    <meta:user-defined meta:name="Поле 1"/>
    <meta:user-defined meta:name="Поле 2"/>
    <meta:user-defined meta:name="Поле 3"/>
    <meta:user-defined meta:name="Поле 4"/>
  </office:meta>
</office:document-meta>
</file>