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BC2A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2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font-size="14pt" style:font-size-asian="14pt" style:font-size-complex="14pt"/>
    </style:style>
    <style:style style:name="P13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font-name="Times New Roman1" fo:font-size="14pt" fo:font-style="normal" style:font-size-asian="14pt" style:font-size-complex="14pt"/>
    </style:style>
    <style:style style:name="P1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master-page-name="First_20_Page">
      <style:paragraph-properties fo:margin-top="0cm" fo:margin-bottom="0cm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f0cf1f-af55-4d86-8fbf-cfca38b290e1" text:name="BossProviderVariable"/>
      </text:user-field-decls>
      <text:p text:style-name="P20"/>
      <text:p text:style-name="P2"/>
      <text:p text:style-name="P3"/>
      <text:p text:style-name="P4">ООО «Рейл Актив Оператор»</text:p>
      <text:p text:style-name="P4"/>
      <text:p text:style-name="P4">Радио ул., д. 24, корп. 1, офис 204</text:p>
      <text:p text:style-name="P4">г. Москва, 105005</text:p>
      <text:p text:style-name="P5"/>
      <text:p text:style-name="P17"/>
      <text:p text:style-name="P17"/>
      <text:p text:style-name="P17"/>
      <text:p text:style-name="P17"/>
      <text:p text:style-name="P17"/>
      <text:p text:style-name="P17"/>
      <text:h text:style-name="P14" text:outline-level="2"/>
      <text:p text:style-name="P12"/>
      <text:p text:style-name="P12"/>
      <text:h text:style-name="P13" text:outline-level="2">РЕШЕНИЕ</text:h>
      <text:p text:style-name="P18">по результатам рассмотрения ходатайства</text:p>
      <text:p text:style-name="P6"/>
      <text:p text:style-name="P9"><text:tab/>В соответствии со статьями 27, 33 Федерального закона от 26.07.2006 <text:s text:c="16"/>№ 135-ФЗ «О защите конкуренции» Федеральная антимонопольная служба рассмотрела ходатайство Общества с ограниченной ответственностью «Рейл Актив Оператор» (далее – ООО «Рейл Актив Оператор»; местонахождение: Российская Федерация, 105005, г. Москва, ул. Радио, д. 24, корп. 1 эт. 2, пом. V, комн. 4; основные виды деятельности – организация перевозок грузов, аренда железнодорожного транспорта и оборудования) о присоединении Общества с ограниченной ответственностью «Рейл Оператор» (местонахождение: Российская Федерация, 105005, г. Москва, ул. Радио, д. 24, корп. 1; основные виды деятельности – организация железнодорожных перевозок, аренда железнодорожного транспорта и оборудования,) к ООО «Рейл Актив Оператор», и приняла решение об удовлетворении данного ходатайства.</text:p>
      <text:p text:style-name="P15"/>
      <text:p text:style-name="P16"/>
      <text:p text:style-name="P8"/>
      <text:p text:style-name="P10">А.Редько</text:p>
      <text:p text:style-name="P6"/>
      <text:p text:style-name="P6"/>
      <text:p text:style-name="P6"/>
      <text:p text:style-name="P6"/>
      <text:p text:style-name="P7"/>
      <text:p text:style-name="P7"/>
      <text:p text:style-name="P11">Алавидзе А.А.</text:p>
      <text:p text:style-name="P11">(499)755-23-23 (088-54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BC2A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6303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EBC2A7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3:56:53.05</meta:creation-date>
    <meta:generator>OpenOffice.org/3.4.1$Win32 OpenOffice.org_project/341m1$Build-9593</meta:generator>
    <dc:date>2016-06-17T09:29:15.47</dc:date>
    <meta:editing-duration>PT1M50S</meta:editing-duration>
    <meta:editing-cycles>2</meta:editing-cycles>
    <meta:print-date>2016-05-06T12:19:46.69</meta:print-date>
    <meta:document-statistic meta:table-count="0" meta:image-count="1" meta:object-count="0" meta:page-count="1" meta:paragraph-count="11" meta:word-count="134" meta:character-count="1052"/>
    <meta:user-defined meta:name="Поле 1"/>
    <meta:user-defined meta:name="Поле 2"/>
    <meta:user-defined meta:name="Поле 3"/>
    <meta:user-defined meta:name="Поле 4"/>
  </office:meta>
</office:document-meta>
</file>