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FDFC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size="13.5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style:font-name="Times New Roman1" fo:font-size="13.5p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c6ae96-024f-4deb-8f52-dbaddb57b14f" text:name="BossProviderVariable"/>
      </text:user-field-decls>
      <text:p text:style-name="P24"><text:span text:style-name="T11">ОПРЕДЕЛЕНИЕ</text:span></text:p>
      <text:p text:style-name="P8">о возбуждении дела</text:p>
      <text:p text:style-name="P8">об административном правонарушении 4-19.5-720/00-21-16</text:p>
      <text:p text:style-name="P8">и проведении административного расследования</text:p>
      <text:p text:style-name="P6">  </text:p>
      <text:p text:style-name="P7">«16» июня 201<text:span text:style-name="T10">6</text:span> г.                                                                            <text:s text:c="10"/>     г. Москва</text:p>
      <text:p text:style-name="P7"> </text:p>
      <text:p text:style-name="P9">Я, Полещук Никита Григорьевич, начальник отдела антимонопольного <text:s/>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</text:p>
      <text:p text:style-name="P11"/>
      <text:p text:style-name="P12">УСТАНОВИЛ:</text:p>
      <text:p text:style-name="P12"/>
      <text:p text:style-name="P13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1569297062570333" text:style-name="L1">
        <text:list-item>
          <text:p text:style-name="P19"><text:span text:style-name="T12">ходатайство ОАО «Оренбургская ТГК» о приобретении 100% голосующих акций ЗАО «КЭС-Трейдинг» и приняла решение </text:span><text:span text:style-name="T13">№ ЦА/26181/14 от 30.06.2014 об удовлетворении данного ходатайства </text:span><text:span text:style-name="T12">с учетом выдачи предписания </text:span><text:span text:style-name="T13">№ </text:span><text:span text:style-name="T14">ЦА</text:span><text:span text:style-name="T13">/26184/14 от 30.06.2014;</text:span></text:p>
        </text:list-item>
        <text:list-item>
          <text:p text:style-name="P19"><text:span text:style-name="T15">ходатайство ОАО «Волжская территориальная генерирующая </text:span><text:span text:style-name="T15">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</text:span><text:soft-page-break/><text:span text:style-name="T15">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12">и приняла решение </text:span><text:span text:style-name="T13">№ ЦА/27601/14 от 10.07.2014 об удовлетворении данного ходатайства </text:span><text:span text:style-name="T12">с учетом выдачи предписания </text:span><text:span text:style-name="T13">№ ЦА/27602/14 от 10.07.2014;</text:span></text:p>
        </text:list-item>
        <text:list-item>
          <text:p text:style-name="P19"><text:span text:style-name="T12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13">№ АД/30435/14 от 29.07.2014 об удовлетворении данного ходатайства</text:span><text:span text:style-name="T12"> с учетом выдачи предписания </text:span><text:span text:style-name="T13">№ АД/30436/14 от 29.07.2014</text:span><text:span text:style-name="T12">.</text:span></text:p>
        </text:list-item>
      </text:list>
      <text:p text:style-name="P13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</text:span><text:span text:style-name="T1">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6">,</text:span><text:span text:style-name="T1"> в том числе в отношении ОАО «Свердловэнергосбыт»:</text:span></text:p>
      <text:p text:style-name="P13"><text:span text:style-name="T8">а</text:span><text:span text:style-name="T7">) на величину менее 3 процентов в течение не менее, чем в 99 процентах Рабочих часов;</text:span></text:p>
      <text:p text:style-name="P20">б) на величину не более 5 процентов в течение не более, чем в 1 процентах Рабочих часов;</text:p>
      <text:p text:style-name="P20"><text:soft-page-break/>в) на величину от 5 до 10 процентов в течение не более, чем в 1 процентах Рабочих часов.</text:p>
      <text:p text:style-name="P13">Во исполнение вышеуказанных предписаний ОАО «Энергосбыт Плюс» письмом от 08.04.2015 № М/0070-и были направлены сведения за январь, февраль, март 2015 года: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Установленные диапазоны</text:p>
          </table:table-cell>
          <table:table-cell table:style-name="Таблица1.B1" office:value-type="float" office:value="41883">
            <text:p text:style-name="P18">Март 2015 </text:p>
          </table:table-cell>
        </table:table-row>
        <table:table-row>
          <table:table-cell table:style-name="Таблица1.A2" office:value-type="string">
            <text:p text:style-name="P18">Менее 3%</text:p>
          </table:table-cell>
          <table:table-cell table:style-name="Таблица1.B2" office:value-type="percentage" office:value="0.9805">
            <text:p text:style-name="P18">98,05%</text:p>
          </table:table-cell>
        </table:table-row>
        <table:table-row>
          <table:table-cell table:style-name="Таблица1.A2" office:value-type="string">
            <text:p text:style-name="P18">От 3% до 5%</text:p>
          </table:table-cell>
          <table:table-cell table:style-name="Таблица1.B2" office:value-type="percentage" office:value="0.0195">
            <text:p text:style-name="P18">1,95%</text:p>
          </table:table-cell>
        </table:table-row>
        <table:table-row>
          <table:table-cell table:style-name="Таблица1.A2" office:value-type="string">
            <text:p text:style-name="P18">От 5% до 10%</text:p>
          </table:table-cell>
          <table:table-cell table:style-name="Таблица1.B2" office:value-type="percentage" office:value="0">
            <text:p text:style-name="P18">0,00%</text:p>
          </table:table-cell>
        </table:table-row>
      </table:table>
      <text:p text:style-name="P13"/>
      <text:p text:style-name="P13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3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марте 2015 года Свердловским филиалом.</text:p>
      <text:p text:style-name="P13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3"><text:span text:style-name="T10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марте 2015 года Свердловским филиалом. </text:p>
      <text:p text:style-name="P13">Из этого следует, что ОАО «Энергосбыт Плюс» не исполнило пункт 6 предписаний, в части необходимости не завышать объем потребления <text:soft-page-break/>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4"><text:span text:style-name="T12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9">м </text:span><text:a xlink:type="simple" xlink:href="consultantplus://offline/ref=E793FECBB49422466FA5461E214A062E299CD95622DC0D6E4FAAEFF2F63619A34A9C9CFB3CE52E4CaDMAL"><text:span text:style-name="T5">статьей 33</text:span></text:a><text:span text:style-name="T9"> нас</text:span><text:span text:style-name="T12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3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3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7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13"/>
      <text:p text:style-name="P10">ОПРЕДЕЛИЛ:</text:p>
      <text:p text:style-name="P10"><text:soft-page-break/></text:p>
      <text:p text:style-name="P13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6595333488290885022" text:style-name="L2">
        <text:list-item>
          <text:list>
            <text:list-item>
              <text:list>
                <text:list-item>
                  <text:p text:style-name="P21">Провести административное расследование.</text:p>
                </text:list-item>
                <text:list-item>
                  <text:p text:style-name="P22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8737943005773495847" text:style-name="L3">
        <text:list-item>
          <text:p text:style-name="P23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3">информацию о должностных лицах, осуществляющих подачу заявок для участия в конкурентном отборе ценовых заявок на сутки вперед в марте 2015 года (ФИО, паспортные данные, приказ о приеме на работу).</text:p>
        </text:list-item>
      </text:list>
      <text:p text:style-name="P13">4. Законному представителю ОАО «Энергосбыт Плюс» явиться <text:s text:c="4"/>27.06.2016 г. в 11.55 по адресу: 125993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720/00-21-16, со всеми правами, предусмотренными статьей 25.5 КоАП.</text:p>
      <text:p text:style-name="P13">Неявка в указанный срок будет расценена как отказ от подписания протокола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<text:soft-page-break/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FDFC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00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0055(1) </text:p></draw:text-box></draw:frame><draw:frame draw:style-name="Mfr2" draw:name="SpdBarcode" text:anchor-type="paragraph" svg:x="0cm" svg:width="3.6cm" svg:height="0.78cm" draw:z-index="6"><draw:image xlink:href="Pictures/10000201000000780000001A4FFDFC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5:12:22.49</meta:creation-date>
    <meta:generator>OpenOffice.org/3.4.1$Win32 OpenOffice.org_project/341m1$Build-9593</meta:generator>
    <dc:date>2016-06-21T16:05:27.53</dc:date>
    <meta:editing-duration>PT1H40M38S</meta:editing-duration>
    <meta:editing-cycles>1</meta:editing-cycles>
    <meta:print-date>2016-06-14T16:53:01.09</meta:print-date>
    <meta:document-statistic meta:table-count="1" meta:image-count="1" meta:object-count="0" meta:page-count="6" meta:paragraph-count="49" meta:word-count="1002" meta:character-count="8089"/>
    <meta:user-defined meta:name="Поле 1"/>
    <meta:user-defined meta:name="Поле 2"/>
    <meta:user-defined meta:name="Поле 3"/>
    <meta:user-defined meta:name="Поле 4"/>
  </office:meta>
</office:document-meta>
</file>