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E8FB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language="ru" fo:country="RU" fo:background-color="transparent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font-name="serif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 style:font-name-asian="Segoe Print" style:font-name-complex="Segoe Print"/>
    </style:style>
    <style:style style:name="T12" style:family="text">
      <style:text-properties fo:language="ru" fo:country="RU" style:font-name-asian="Segoe Print" style:font-name-complex="Segoe Print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fo:background-color="transparent"/>
    </style:style>
    <style:style style:name="T17" style:family="text">
      <style:text-properties style:font-name="Times New Roman" fo:language="ru" fo:country="RU" fo:background-color="transparent" style:font-name-asian="Segoe Print" style:font-name-complex="Segoe Print"/>
    </style:style>
    <style:style style:name="T18" style:family="text">
      <style:text-properties style:font-name="Times New Roman" fo:language="ru" fo:country="RU" fo:background-color="#ffffff" style:font-name-asian="Segoe Print" style:font-name-complex="Segoe Print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2" style:family="text">
      <style:text-properties style:font-name="Times New Roman" fo:language="en" fo:country="US" fo:background-color="transparent" style:font-name-asian="Segoe Print" style:font-name-complex="Segoe Prin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font-size="14pt" style:font-size-asian="14pt"/>
    </style:style>
    <style:style style:name="T32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transparent" style:font-name-asian="Segoe Print" style:font-name-complex="Segoe Print"/>
    </style:style>
    <style:style style:name="T35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70869-5a4a-4689-9988-16f521b69d12" text:name="BossProviderVariable"/>
      </text:user-field-decls>
      <text:p text:style-name="P28"><text:bookmark-start text:name="__DdeLink__34859_4752374071"/>ПРЕДПИСАНИЕ № 223ФЗ-<text:span text:style-name="T10">260</text:span>/16</text:p>
      <text:p text:style-name="P5">по результатам рассмотрения жалобы <text:span text:style-name="T6">ООО «ВИП Трейд»</text:span></text:p>
      <text:p text:style-name="P7"><text:bookmark-end text:name="__DdeLink__34859_4752374071"/><text:s/>на действия (бездействие) заказчика, оператора электронной площадки ГУП «Мосгортранс» при <text:s/>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9"/>
      <text:p text:style-name="P3">14.06.2016 <text:s text:c="105"/>Москва</text:p>
      <text:p text:style-name="P3"/>
      <text:p text:style-name="P9">Комиссия Федеральной антимонопольной службы по контролю в сфере закупок в составе: </text:p>
      <text:p text:style-name="P31"><text:span text:style-name="T22">&lt;...&gt;</text:span><text:span text:style-name="T17"> (да</text:span><text:span text:style-name="T18">лее — Комиссия ФАС России),</text:span></text:p>
      <text:p text:style-name="P10">при участии представителей: </text:p>
      <text:p text:style-name="P13"><text:span text:style-name="T10">ГУП «Мосгортранс»: </text:span><text:span text:style-name="T33">&lt;...&gt;</text:span><text:span text:style-name="T10"> — доверенность от 14.06.2016 № 99-26-323, </text:span><text:span text:style-name="T33">&lt;...&gt;</text:span><text:span text:style-name="T10"> — доверенность от 14.06.2016 № 99-26-322, </text:span></text:p>
      <text:p text:style-name="P12"><text:span text:style-name="T10">представители ООО «ВИП Трейд» на заседание Комиссии ФАС России не явились,</text:span><text:span text:style-name="Основной_20_шрифт_20_абзаца"><text:span text:style-name="T10"> уведомлены надлежащим образом,</text:span></text:span></text:p>
      <text:p text:style-name="P11"><text:span text:style-name="Основной_20_шрифт_20_абзаца"><text:span text:style-name="T23">рассмотрев жалобу ООО «ВИП Трейд» (вх. № 80375-ЭП/16 от 06.06.2016) на действия (бездействие) ГУП «Мосгортранс» (далее — Заказчик, <text:s/>Оператор) при проведении запроса котировок в электронной форме на выполнение работ по техническому обслуживанию автомобилей Форд транзит (извещение № 16/3К-013916) (далее — Запрос котировок),</text:span></text:span><text:span text:style-name="Основной_20_шрифт_20_абзаца"><text:span text:style-name="T3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7">Закона о защите конкуренции)</text:span></text:span><text:span text:style-name="Основной_20_шрифт_20_абзаца"><text:span text:style-name="T8">,</text:span></text:span></text:p>
      <text:p text:style-name="P11"><text:span text:style-name="Основной_20_шрифт_20_абзаца"><text:span text:style-name="T8"/></text:span></text:p>
      <text:p text:style-name="P22">ПРЕДПИСЫВАЕТ:</text:p>
      <text:list xml:id="list7514426760556006519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6">Заказчику</text:span></text:span><text:span text:style-name="Основной_20_шрифт_20_абзаца"><text:span text:style-name="T27"> при заключении договора по результатам Запроса котировок не учитывать требования, изложенное <text:s/>в пункте 9 Технического задания документации Запроса котировок</text:span></text:span><text:bookmark-start text:name="__DdeLink__34287_4752374071"/><text:span text:style-name="Основной_20_шрифт_20_абзаца"><text:span text:style-name="T27">.</text:span></text:span><text:bookmark-end text:name="__DdeLink__34287_4752374071"/></text:p>
                </text:list-item>
              </text:list>
            </text:list-item>
          </text:list>
        </text:list-item>
        <text:list-item>
          <text:p text:style-name="P27"><text:span text:style-name="Основной_20_шрифт_20_абзаца"><text:span text:style-name="T24">Заказчику исполнить в срок до 28</text:span></text:span><text:span text:style-name="Основной_20_шрифт_20_абзаца"><text:span text:style-name="T25">.06.2016</text:span></text:span><text:span text:style-name="Основной_20_шрифт_20_абзаца"><text:span text:style-name="T24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T1">Привлечение к ответственности, предусмотренной законодательством </text:span><text:soft-page-break/><text:span text:style-name="T1">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E8FB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12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1215(1) </text:p></draw:text-box></draw:frame><draw:frame draw:style-name="Mfr2" draw:name="SpdBarcode" text:anchor-type="paragraph" svg:x="0cm" svg:width="3.6cm" svg:height="0.78cm" draw:z-index="2"><draw:image xlink:href="Pictures/10000201000000780000001AB9E8FB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33:24.08</meta:creation-date>
    <meta:generator>OpenOffice.org/3.4.1$Win32 OpenOffice.org_project/341m1$Build-9593</meta:generator>
    <dc:date>2016-06-21T16:08:33.39</dc:date>
    <meta:editing-duration>PT2H43M2S</meta:editing-duration>
    <meta:editing-cycles>4</meta:editing-cycles>
    <meta:print-date>2016-06-17T15:06:40.08</meta:print-date>
    <meta:document-statistic meta:table-count="0" meta:image-count="1" meta:object-count="0" meta:page-count="2" meta:paragraph-count="18" meta:word-count="252" meta:character-count="2141"/>
    <meta:user-defined meta:name="Поле 1"/>
    <meta:user-defined meta:name="Поле 2"/>
    <meta:user-defined meta:name="Поле 3"/>
    <meta:user-defined meta:name="Поле 4"/>
  </office:meta>
</office:document-meta>
</file>