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68E6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3.5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1" fo:font-size="13.5pt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a952b9-84d0-4294-8ad4-1b99b02234f0" text:name="BossProviderVariable"/>
      </text:user-field-decls>
      <text:p text:style-name="P24"><text:span text:style-name="T11">ОПРЕДЕЛЕНИЕ</text:span></text:p>
      <text:p text:style-name="P9">о возбуждении дела</text:p>
      <text:p text:style-name="P9">об административном правонарушении 4-19.5-711/00-21-16</text:p>
      <text:p text:style-name="P9">и проведении административного расследования</text:p>
      <text:p text:style-name="P7">  </text:p>
      <text:p text:style-name="P8">«16» июня 201<text:span text:style-name="T10">6</text:span> г.                                                                            <text:s text:c="10"/>     г. Москва</text:p>
      <text:p text:style-name="P8"> </text:p>
      <text:p text:style-name="P10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2"/>
      <text:p text:style-name="P13">УСТАНОВИЛ:</text:p>
      <text:p text:style-name="P13"/>
      <text:p text:style-name="P14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943933801280713892" text:style-name="L1">
        <text:list-item>
          <text:p text:style-name="P19"><text:span text:style-name="T12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12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19"><text:span text:style-name="T15">ходатайство ОАО «Волжская территориальная генерирующая </text:span><text:span text:style-name="T15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5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12">и приняла решение </text:span><text:span text:style-name="T13">№ ЦА/27601/14 от 10.07.2014 об удовлетворении данного ходатайства </text:span><text:span text:style-name="T12">с учетом выдачи предписания </text:span><text:span text:style-name="T13">№ ЦА/27602/14 от 10.07.2014;</text:span></text:p>
        </text:list-item>
        <text:list-item>
          <text:p text:style-name="P19"><text:span text:style-name="T1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12"> с учетом выдачи предписания </text:span><text:span text:style-name="T13">№ АД/30436/14 от 29.07.2014</text:span><text:span text:style-name="T12">.</text:span></text:p>
        </text:list-item>
      </text:list>
      <text:p text:style-name="P14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Свердловэнергосбыт»:</text:span></text:p>
      <text:p text:style-name="P14"><text:span text:style-name="T9">а</text:span><text:span text:style-name="T8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<text:soft-page-break/>в) на величину от 5 до 10 процентов в течение не более, чем в 1 процентах Рабочих часов.</text:p>
      <text:p text:style-name="P14">Во исполнение вышеуказанных предписаний ОАО «Энергосбыт Плюс» письмом от 15.01.2015 № М/0005-и были направлены сведения за октябрь, ноябрь, декабрь 2014 года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Октябрь 2014 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9221">
            <text:p text:style-name="P4">92,21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0779">
            <text:p text:style-name="P4">7,79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">
            <text:p text:style-name="P4">0,00%</text:p>
          </table:table-cell>
        </table:table-row>
      </table:table>
      <text:p text:style-name="P14"/>
      <text:p text:style-name="P14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4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октябре 2014 года Свердловским филиалом.</text:p>
      <text:p text:style-name="P14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4"><text:span text:style-name="T10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октябре 2014 года Свердловским филиалом. </text:p>
      <text:p text:style-name="P14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5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7">м </text:span><text:a xlink:type="simple" xlink:href="consultantplus://offline/ref=E793FECBB49422466FA5461E214A062E299CD95622DC0D6E4FAAEFF2F63619A34A9C9CFB3CE52E4CaDMAL"><text:span text:style-name="T5">статьей 33</text:span></text:a><text:span text:style-name="T7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4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4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7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4"/>
      <text:p text:style-name="P11">ОПРЕДЕЛИЛ:</text:p>
      <text:p text:style-name="P11"><text:soft-page-break/></text:p>
      <text:p text:style-name="P14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3519199341068460357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4507529732817060466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октябре 2014 года (ФИО, паспортные данные, приказ о приеме на работу).</text:p>
        </text:list-item>
      </text:list>
      <text:p text:style-name="P14">4. Законному представителю ОАО «Энергосбыт Плюс» явиться <text:s text:c="4"/>27.06.2016 г. в 11.35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711/00-21-16,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68E6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9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9452(1) </text:p></draw:text-box></draw:frame><draw:frame draw:style-name="Mfr2" draw:name="SpdBarcode" text:anchor-type="paragraph" svg:x="0cm" svg:width="3.6cm" svg:height="0.78cm" draw:z-index="6"><draw:image xlink:href="Pictures/10000201000000780000001A4568E6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16:33.18</meta:creation-date>
    <dc:date>2016-06-21T16:09:16.71</dc:date>
    <meta:editing-duration>PT5H5M29S</meta:editing-duration>
    <meta:editing-cycles>2</meta:editing-cycles>
    <meta:generator>OpenOffice.org/3.4.1$Win32 OpenOffice.org_project/341m1$Build-9593</meta:generator>
    <meta:print-date>2016-06-14T16:37:15.35</meta:print-date>
    <meta:document-statistic meta:table-count="1" meta:image-count="1" meta:object-count="0" meta:page-count="6" meta:paragraph-count="49" meta:word-count="1002" meta:character-count="8101"/>
    <meta:user-defined meta:name="Поле 1"/>
    <meta:user-defined meta:name="Поле 2"/>
    <meta:user-defined meta:name="Поле 3"/>
    <meta:user-defined meta:name="Поле 4"/>
  </office:meta>
</office:document-meta>
</file>