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C38A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dd86a7-3a31-4f78-97f8-196206e0b324" text:name="BossProviderVariable"/>
      </text:user-field-decls>
      <text:h text:style-name="P19" text:outline-level="1">УВЕДОМЛЕНИЕ</text:h>
      <text:h text:style-name="P12" text:outline-level="1">о назначении времени и места рассмотрения<text:span text:style-name="T1"> </text:span><text:span text:style-name="T2">жалобы</text:span> на постановление </text:h>
      <text:h text:style-name="P12" text:outline-level="1">по делу № 161-АД(К)-05-15 об административном правонарушении </text:h>
      <text:p text:style-name="P8"/>
      <text:p text:style-name="P17">Настоящим ФАС России уведомляет, что «<text:span text:style-name="T2">13</text:span>» июля 2016 г. в 14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161-АД(К)-05-15 об административном правонарушении, вынесенное Астраханским УФАС России.</text:p>
      <text:p text:style-name="P15"/>
      <text:p text:style-name="P13"/>
      <text:p text:style-name="P9">                                                                                 <text:tab/> <text:s text:c="3"/><text:tab/> <text:s text:c="11"/>С.А. Пузыревский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C38A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37C38A79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6-60670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6-60670(1) </text:p></draw:text-box></draw:frame><draw:frame draw:style-name="Mfr1" draw:name="SpdBarcode" text:anchor-type="paragraph" svg:x="0cm" svg:width="3.6cm" svg:height="0.78cm" draw:z-index="3"><draw:image xlink:href="Pictures/10000201000000780000001A37C38A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4:24:17.02</meta:creation-date>
    <meta:generator>OpenOffice.org/3.4.1$Win32 OpenOffice.org_project/341m1$Build-9593</meta:generator>
    <dc:date>2016-06-21T16:10:23.26</dc:date>
    <meta:document-statistic meta:table-count="0" meta:image-count="2" meta:object-count="0" meta:page-count="1" meta:paragraph-count="7" meta:word-count="64" meta:character-count="580"/>
    <meta:user-defined meta:name="Поле 1"/>
    <meta:user-defined meta:name="Поле 2"/>
    <meta:user-defined meta:name="Поле 3"/>
    <meta:user-defined meta:name="Поле 4"/>
  </office:meta>
</office:document-meta>
</file>