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663007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3pt" style:font-size-asian="13pt" style:font-size-complex="13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style:text-properties style:font-name="Times New Roman" fo:font-size="10pt" style:font-size-asian="10pt" style:font-size-complex="10pt"/>
    </style:style>
    <style:style style:name="P5" style:family="paragraph" style:parent-style-name="Text_20_body">
      <style:paragraph-properties fo:margin-top="0cm" fo:margin-bottom="0cm" fo:line-height="100%"/>
      <style:text-properties style:font-name="Times New Roman" fo:font-size="13pt" style:font-size-asian="13pt" style:font-size-complex="13pt"/>
    </style:style>
    <style:style style:name="P6" style:family="paragraph" style:parent-style-name="Text_20_body">
      <style:paragraph-properties fo:margin-top="0cm" fo:margin-bottom="0cm" fo:line-height="100%" fo:text-align="center" style:justify-single-word="false"/>
      <style:text-properties style:font-name="Times New Roman" fo:font-size="13pt" style:font-size-asian="13pt" style:font-size-complex="13pt"/>
    </style:style>
    <style:style style:name="P7" style:family="paragraph" style:parent-style-name="Text_20_body">
      <style:paragraph-properties fo:margin-top="0cm" fo:margin-bottom="0cm" fo:line-height="100%" fo:text-align="justify" style:justify-single-word="false"/>
      <style:text-properties style:font-name="Times New Roman" fo:font-size="13pt" style:font-size-asian="13pt" style:font-size-complex="13pt"/>
    </style:style>
    <style:style style:name="P8" style:family="paragraph" style:parent-style-name="Text_20_body">
      <style:paragraph-properties fo:margin-top="0cm" fo:margin-bottom="0cm" fo:line-height="100%" fo:text-align="center" style:justify-single-word="false"/>
      <style:text-properties style:font-name="Times New Roman" fo:font-size="13pt" fo:font-weight="bold" style:font-size-asian="13pt" style:font-weight-asian="bold" style:font-size-complex="13pt" style:font-weight-complex="bold"/>
    </style:style>
    <style:style style:name="P9"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3pt"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P11" style:family="paragraph" style:parent-style-name="Standard">
      <style:paragraph-properties fo:margin-top="0cm" fo:margin-bottom="0cm" fo:line-height="100%"/>
      <style:text-properties fo:color="#000000" style:font-name="Times New Roman" fo:font-size="13pt" style:font-size-asian="13pt" style:font-size-complex="13pt"/>
    </style:style>
    <style:style style:name="P12" style:family="paragraph" style:parent-style-name="Standard">
      <style:paragraph-properties fo:margin-top="0cm" fo:margin-bottom="0cm" fo:line-height="100%"/>
      <style:text-properties style:font-name="Times New Roman" fo:font-size="13pt" style:font-size-asian="13pt" style:font-size-complex="13pt"/>
    </style:style>
    <style:style style:name="P13" style:family="paragraph" style:parent-style-name="Standard">
      <style:paragraph-properties fo:margin-top="0cm" fo:margin-bottom="0cm" fo:line-height="100%" fo:text-align="justify" style:justify-single-word="false"/>
      <style:text-properties style:font-name="Times New Roman" fo:font-size="13pt" style:font-size-asian="13pt" style:font-size-complex="13pt"/>
    </style:style>
    <style:style style:name="P14" style:family="paragraph" style:parent-style-name="Standard">
      <style:paragraph-properties fo:margin-top="0cm" fo:margin-bottom="0cm" fo:line-height="100%" fo:text-align="justify" style:justify-single-word="false"/>
      <style:text-properties style:font-name="Times New Roman" fo:font-size="13pt" fo:language="ru" fo:country="RU" style:font-size-asian="13pt" style:font-size-complex="13pt"/>
    </style:style>
    <style:style style:name="P15" style:family="paragraph" style:parent-style-name="Text_20_body">
      <style:paragraph-properties fo:margin-left="0cm" fo:margin-right="0cm" fo:margin-top="0cm" fo:margin-bottom="0cm" style:line-height-at-least="0.291cm" fo:widows="1" fo:text-indent="0cm" style:auto-text-indent="false" fo:padding="0cm" fo:border="none"/>
      <style:text-properties fo:font-variant="normal" fo:text-transform="none" fo:color="#000000" style:font-name="Times New Roman" fo:font-size="13pt" fo:letter-spacing="normal" fo:font-style="normal" fo:font-weight="normal" style:font-size-asian="13pt" style:font-size-complex="13pt"/>
    </style:style>
    <style:style style:name="P16" style:family="paragraph" style:parent-style-name="Text_20_body">
      <style:paragraph-properties fo:margin-left="0cm" fo:margin-right="0cm" fo:margin-top="0cm" fo:margin-bottom="0cm" fo:line-height="100%" fo:text-indent="0cm" style:auto-text-indent="false"/>
      <style:text-properties style:font-name="Times New Roman" fo:font-size="13pt" style:font-size-asian="13pt" style:font-size-complex="13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3pt" style:font-size-asian="13pt" style:font-size-complex="13pt"/>
    </style:style>
    <style:style style:name="P18" style:family="paragraph" style:parent-style-name="Text_20_body">
      <style:paragraph-properties fo:margin-left="0cm" fo:margin-right="0.45cm" fo:margin-top="0cm" fo:margin-bottom="0cm" fo:line-height="100%" fo:text-align="center" style:justify-single-word="false" fo:text-indent="0cm" style:auto-text-indent="false"/>
      <style:text-properties style:font-name="Times New Roman" fo:font-size="13pt" style:font-size-asian="13pt" style:font-size-complex="13pt"/>
    </style:style>
    <style:style style:name="P19" style:family="paragraph" style:parent-style-name="Text_20_body">
      <style:paragraph-properties fo:margin-left="0cm" fo:margin-right="0cm" fo:margin-top="0cm" fo:margin-bottom="0cm" fo:line-height="100%" fo:text-align="justify" style:justify-single-word="false" fo:text-indent="1.296cm" style:auto-text-indent="false"/>
    </style:style>
    <style:style style:name="P20" style:family="paragraph" style:parent-style-name="Text_20_body">
      <style:paragraph-properties fo:margin-left="0cm" fo:margin-right="0cm" fo:margin-top="0cm" fo:margin-bottom="0cm" fo:line-height="100%" fo:text-align="justify" style:justify-single-word="false" fo:text-indent="1.296cm" style:auto-text-indent="false"/>
      <style:text-properties style:font-name="Times New Roman" fo:font-size="13pt" style:font-size-asian="13pt" style:font-size-complex="13pt"/>
    </style:style>
    <style:style style:name="P21" style:family="paragraph" style:parent-style-name="Text_20_body">
      <style:paragraph-properties fo:margin-left="0cm" fo:margin-right="0cm" fo:margin-top="0cm" fo:margin-bottom="0cm" fo:line-height="100%" fo:text-align="justify" style:justify-single-word="false" fo:text-indent="1.249cm" style:auto-text-indent="false"/>
      <style:text-properties style:font-name="Times New Roman" fo:font-size="13pt" style:font-size-asian="13pt" style:font-size-complex="13pt"/>
    </style:style>
    <style:style style:name="P22" style:family="paragraph" style:parent-style-name="Text_20_body" style:list-style-name="L1">
      <style:paragraph-properties fo:margin-left="0cm" fo:margin-right="0cm" fo:margin-top="0cm" fo:margin-bottom="0cm" fo:line-height="100%" fo:text-align="justify" style:justify-single-word="false" fo:text-indent="1.296cm" style:auto-text-indent="false"/>
    </style:style>
    <style:style style:name="P23" style:family="paragraph" style:parent-style-name="Text_20_body" style:list-style-name="L2">
      <style:paragraph-properties fo:margin-left="0cm" fo:margin-right="0cm" fo:margin-top="0cm" fo:margin-bottom="0cm" fo:line-height="100%" fo:text-align="justify" style:justify-single-word="false" fo:text-indent="1.296cm" style:auto-text-indent="false"/>
    </style:style>
    <style:style style:name="P24" style:family="paragraph" style:parent-style-name="Text_20_body" style:list-style-name="L1">
      <style:paragraph-properties fo:margin-left="0cm" fo:margin-right="0cm" fo:margin-top="0cm" fo:margin-bottom="0cm" fo:line-height="100%" fo:text-align="justify" style:justify-single-word="false" fo:text-indent="1.296cm" style:auto-text-indent="false"/>
      <style:text-properties style:font-name="Times New Roman" fo:font-size="13pt" style:font-size-asian="13pt" style:font-size-complex="13pt"/>
    </style:style>
    <style:style style:name="P25" style:family="paragraph" style:parent-style-name="Text_20_body" style:list-style-name="L2">
      <style:paragraph-properties fo:margin-left="0cm" fo:margin-right="0cm" fo:margin-top="0cm" fo:margin-bottom="0cm" fo:line-height="100%" fo:text-align="justify" style:justify-single-word="false" fo:text-indent="1.296cm" style:auto-text-indent="false"/>
      <style:text-properties style:font-name="Times New Roman" fo:font-size="13pt" style:font-size-asian="13pt" style:font-size-complex="13pt"/>
    </style:style>
    <style:style style:name="P26"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3pt" style:font-size-asian="13pt" style:font-size-complex="13pt"/>
    </style:style>
    <style:style style:name="P27" style:family="paragraph" style:parent-style-name="Text_20_body">
      <style:paragraph-properties fo:margin-left="0cm" fo:margin-right="0cm" fo:margin-top="0cm" fo:margin-bottom="0cm" fo:line-height="100%" fo:text-indent="0cm" style:auto-text-indent="false"/>
      <style:text-properties style:font-name="Times New Roman" fo:font-size="10pt" style:font-size-asian="10pt" style:font-size-complex="10pt"/>
    </style:style>
    <style:style style:name="T1" style:family="text">
      <style:text-properties fo:font-variant="normal" fo:text-transform="none"/>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fo:color="#000000" fo:letter-spacing="normal" fo:language="ru" fo:country="RU" fo:font-style="normal" fo:font-weight="normal" style:font-weight-asian="normal" style:font-weight-complex="normal"/>
    </style:style>
    <style:style style:name="T4" style:family="text">
      <style:text-properties fo:font-variant="normal" fo:text-transform="none" fo:color="#000000" fo:letter-spacing="normal" fo:language="en" fo:country="US" fo:font-style="normal" fo:font-weight="normal" style:font-weight-asian="normal" style:font-weight-complex="normal"/>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fo:language="ru" fo:country="RU" fo:font-weight="normal" style:font-weight-asian="normal" style:font-weight-complex="normal"/>
    </style:style>
    <style:style style:name="T7" style:family="text">
      <style:text-properties fo:font-variant="normal" fo:text-transform="none" fo:color="#000000" style:text-line-through-style="none" style:text-position="0% 100%" fo:font-size="13pt" fo:language="ru" fo:country="RU"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8" style:family="text">
      <style:text-properties fo:font-variant="normal" fo:text-transform="none" fo:color="#000000" style:text-line-through-style="none" style:text-position="0% 100%" fo:font-size="13pt" fo:language="en" fo:country="US"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9" style:family="text">
      <style:text-properties fo:font-variant="normal" fo:text-transform="none" fo:language="ru" fo:country="RU"/>
    </style:style>
    <style:style style:name="T10" style:family="text">
      <style:text-properties fo:font-variant="normal" fo:text-transform="none" fo:language="en" fo:country="US"/>
    </style:style>
    <style:style style:name="T11" style:family="text">
      <style:text-properties fo:font-variant="normal" fo:text-transform="none" style:font-name="Times New Roman" fo:font-size="13pt" style:font-size-asian="13pt" style:font-size-complex="13pt"/>
    </style:style>
    <style:style style:name="T12" style:family="text">
      <style:text-properties fo:language="en" fo:country="US"/>
    </style:style>
    <style:style style:name="T13" style:family="text">
      <style:text-properties style:text-underline-style="none"/>
    </style:style>
    <style:style style:name="T14" style:family="text">
      <style:text-properties fo:color="#000000"/>
    </style:style>
    <style:style style:name="T15"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6" style:family="text">
      <style:text-properties fo:color="#000000" style:text-line-through-style="none" style:text-position="0% 100%" fo:language="ru" fo:country="RU" fo:font-style="normal" style:text-underline-style="none" fo:font-weight="normal" style:font-name-asian="Arial1" style:language-asian="ar" style:country-asian="SA" style:font-style-asian="normal" style:font-weight-asian="normal" style:font-name-complex="Times New Roman1" style:language-complex="ar" style:country-complex="SA" style:font-style-complex="normal" style:font-weight-complex="normal"/>
    </style:style>
    <style:style style:name="T17"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8" style:family="text">
      <style:text-properties fo:color="#000000" style:text-line-through-style="none" style:text-underline-style="none" style:text-blinking="false"/>
    </style:style>
    <style:style style:name="T19" style:family="text">
      <style:text-properties fo:color="#000000" style:text-line-through-style="none" style:font-name="Times New Roman" fo:font-size="13pt" style:text-underline-style="none" style:text-blinking="false" style:font-size-asian="13pt" style:font-size-complex="13pt"/>
    </style:style>
    <style:style style:name="T20" style:family="text">
      <style:text-properties fo:color="#000000" fo:language="ru" fo:country="RU" fo:font-weight="normal" style:font-weight-asian="normal" style:font-weight-complex="normal"/>
    </style:style>
    <style:style style:name="T21" style:family="text">
      <style:text-properties fo:color="#000000" style:text-underline-style="none"/>
    </style:style>
    <style:style style:name="T22" style:family="text">
      <style:text-properties fo:color="#000000" style:font-name="Times New Roman" fo:font-size="13pt" style:font-size-asian="13pt" style:font-size-complex="13pt"/>
    </style:style>
    <style:style style:name="T23" style:family="text">
      <style:text-properties fo:color="#000000" fo:language="en" fo:country="US" fo:font-weight="normal" style:font-weight-asian="normal" style:font-weight-complex="normal"/>
    </style:style>
    <style:style style:name="T24" style:family="text">
      <style:text-properties fo:language="ru" fo:country="RU"/>
    </style:style>
    <style:style style:name="T25" style:family="text">
      <style:text-properties fo:font-weight="normal" style:font-weight-asian="normal" style:font-weight-complex="normal"/>
    </style:style>
    <style:style style:name="T26" style:family="text">
      <style:text-properties style:font-name="Times New Roman" fo:font-size="13pt" style:font-size-asian="13pt" style:font-size-complex="13pt"/>
    </style:style>
    <style:style style:name="T27" style:family="text">
      <style:text-properties style:font-name="Times New Roman" fo:font-size="13pt" fo:language="en" fo:country="US" style:font-size-asian="13pt" style:font-size-complex="13pt"/>
    </style:style>
    <style:style style:name="T28"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5223a7e-84ea-45c8-93ed-0ad1cf4df5a0" text:name="BossProviderVariable"/>
      </text:user-field-decls>
      <text:p text:style-name="P26"><text:span text:style-name="T28">ОПРЕДЕЛЕНИЕ</text:span></text:p>
      <text:p text:style-name="P6">о возбуждении дела об административном правонарушении <text:s text:c="42"/>№ 4-19.8-73<text:span text:style-name="T24">9</text:span>/00-03-16</text:p>
      <text:p text:style-name="P6">и проведении административного расследования</text:p>
      <text:p text:style-name="P7"> </text:p>
      <text:p text:style-name="P7">«<text:span text:style-name="T13">17</text:span>» июня 2016 г.                                                                        <text:s text:c="29"/>г. Москва</text:p>
      <text:p text:style-name="P7"> </text:p>
      <text:p text:style-name="P17"><text:tab/>Я, заместитель начальника Управления регулирования транспорта ФАС России, А.И. Горлинский<text:span text:style-name="T20">, рассмотрев рассмотрев мотивированное требование о представлении сведений и информации от 04.04.2016 № А</text:span><text:span text:style-name="T15">Р/21947/16</text:span><text:span text:style-name="T20">, запрошенной у общества с ограниченной ответственностью «Восточно-Уральский Терминал» <text:s/>(место нахождения: 692941, Приморский край, г. Находка, ул. Внутрипортовая</text:span><text:span text:style-name="T23">,</text:span><text:span text:style-name="T20"> д. 30А; ИНН </text:span><text:span text:style-name="T3">2508042886</text:span><text:span text:style-name="T23">; </text:span><text:span text:style-name="T20">КПП </text:span><text:span text:style-name="T3">250801001</text:span><text:span text:style-name="T20">; ОГРН </text:span><text:span text:style-name="T3">1022500711958; дата регистрации в качестве юридического лица — 23.06.1998</text:span><text:span text:style-name="T20">) (далее – ООО «Восточно-Уральский Терминал»)</text:span></text:p>
      <text:p text:style-name="P7"> </text:p>
      <text:p text:style-name="P8">УСТАНОВИЛ:</text:p>
      <text:p text:style-name="P17"> </text:p>
      <text:p text:style-name="P7"><text:tab/>ФАС России в рамках <text:span text:style-name="T24">осуществления контроля за соблюдением антимонопольного законодательства, а также р</text:span>уководствуясь статьями 22, 25 Федерального закона от 26.07.2006 № 135-ФЗ «О защите конкуренции» (далее — Закон о защите конкуренции)<text:span text:style-name="T24"> </text:span>письмом от <text:span text:style-name="T15">04.04.2016 № АР/21947/16</text:span> у <text:span text:style-name="T20">ООО «Восточно-Уральский Терминал»</text:span> запрошены сведения и информация, заверенные надлежащим образом (далее — Запрос).</text:p>
      <text:p text:style-name="P7"><text:tab/>В соответствии с Запросом <text:span text:style-name="T20">ООО «Восточно-Уральский Терминал» надлежало представить до 30.04.2016 следующие сведения и информацию:</text:span></text:p>
      <text:p text:style-name="P7"><text:span text:style-name="T24"><text:tab/>1.<text:tab/>Учетная политика предприятия, утвержденная на 2014 и на 2015 год. </text:span><text:span text:style-name="T24">Информацию надлежало представить в электронном виде в формате </text:span><text:span text:style-name="T12">PDF</text:span><text:span text:style-name="T24">.</text:span></text:p>
      <text:p text:style-name="P20">2.<text:tab/>Аудиторское заключение в отношении бухгалтерской отчетности<text:line-break/>за 2014 и 2015 год. Информацию надлежало представить в электронном виде<text:line-break/>в формате <text:span text:style-name="T12">PDF</text:span>.</text:p>
      <text:p text:style-name="P20">3.<text:span text:style-name="T1"><text:tab/></text:span>Список основных заказчиков стивидорных услуг за 2014 и 2015 год. Информацию надлежало представить в электронном виде в формате <text:span text:style-name="T12">Excel</text:span>.</text:p>
      <text:p text:style-name="P20">4.<text:span text:style-name="T1"><text:tab/></text:span>Описание условий определения цены договоров на оказание стивидорных услуг и услуг по хранению, действующих на предприятии.</text:p>
      <text:p text:style-name="P20">5.<text:span text:style-name="T1"><text:tab/></text:span>Руководствуясь принципом материальности, представить расшифровку дебиторской задолженности, отраженной в бухгалтерской отчетности, по состоянию на 31.12.2014 и 31.12.2015 с указанием основных дебиторов, валюты расчетов с основными дебиторами и сроков погашения дебиторской задолженности. Информацию надлежало представить в электронном виде в формате <text:span text:style-name="T12">Excel</text:span>.</text:p>
      <text:p text:style-name="P20">6.<text:span text:style-name="T1"><text:tab/></text:span>Руководствуясь принципом материальности, представить расшифровку кредиторской задолженности, отраженной в бухгалтерской отчетности, по состоянию на 31.12.2014 и 31.12.2015 с указанием основных кредиторов, валюты расчетов с основными кредиторами и сроков погашения кредиторской задолженности. Информацию надлежало представить в электронном виде в формате <text:span text:style-name="T12">Excel</text:span>.</text:p>
      <text:p text:style-name="P20">7.<text:span text:style-name="T1"><text:tab/></text:span>Расшифровку кредитного портфеля предприятия по состоянию<text:line-break/><text:soft-page-break/>на 31.12.2014 и 31.12.2015 с указанием банка-кредитора, суммы кредитного лимита по кредитному договору, валюты заимствования, суммы выборки, процентной ставки, условий погашения основного долга и процентов. Информацию надлежало представить в электронном виде в формате <text:span text:style-name="T12">Excel.</text:span></text:p>
      <text:p text:style-name="P20">8.<text:span text:style-name="T1"><text:tab/></text:span>Утвержденный (принятый уполномоченным органом) финансовый план предприятия на 2016 год, включая прогноз показателей бухгалтерского баланса, прогноз финансовых результатов деятельности предприятия в целом<text:line-break/>и раздельно по каждому виду деятельности, прогноз движения денежных средств. Информацию надлежало представить в электронном виде в формате <text:span text:style-name="T12">Excel</text:span>.</text:p>
      <text:p text:style-name="P20">9.<text:span text:style-name="T1"><text:tab/></text:span>Утвержденную (принятую уполномоченным органом) инвестиционную программу развития предприятия на 2016 и последующие годы с указанием объектов капитальных вложений, в том числе раздельно по каждому виду деятельности,<text:line-break/>и источников финансирования (собственные средства, привлеченные средства)<text:line-break/>с приложением технико-экономического обоснования и пояснительной записки<text:line-break/>с подтверждение уполномоченного органа об его утверждении (принятии). Информацию надлежало представить в электронном виде в формате <text:span text:style-name="T12">Excel</text:span>.</text:p>
      <text:p text:style-name="P20">10.<text:span text:style-name="T1"><text:tab/></text:span>Структуру доходов и расходов предприятия за 2014 и 2015 год<text:line-break/>по регулируемым и нерегулируемым видам деятельности с выделением доли доходов и расходов, номинированных в иностранной валюте. Информацию надлежало представить в электронном виде в формате Excel.</text:p>
      <text:p text:style-name="P20">11.<text:span text:style-name="T1"><text:tab/></text:span>Представить перечень основных средств предприятия с указанием<text:line-break/>их амортизационной группы и балансовой стоимости по состоянию<text:line-break/>на 31.12.2014 и 31.12.2015, затраты по которым относятся на регулируемые<text:line-break/>и нерегулируемые виды деятельности (отдельно по каждому виду деятельности). Информацию надлежало представить в электронном виде в формате Excel.</text:p>
      <text:p text:style-name="P20">12.<text:span text:style-name="T1"><text:tab/></text:span>Методику ведения раздельного учета доходов и расходов по видам деятельности, принятую на предприятии. Информацию надлежалот представить<text:line-break/>в электронном виде в формате Word, либо PDF.</text:p>
      <text:p text:style-name="P20">13.<text:span text:style-name="T1"><text:tab/></text:span>Расчет по распределению общехозяйственных расходов по видам деятельности предприятия за 2014 и 2015 год. Информацию надлежало представить<text:line-break/>в электронном виде в формате Excel.</text:p>
      <text:p text:style-name="P20">14.<text:span text:style-name="T1"><text:tab/></text:span>Анализ динамики доходов, себестоимости, показателей прибыли<text:line-break/>и нормы рентабельности по каждому регулируемому и нерегулируемому виду деятельности предприятия за 2014, 2015 и на плановый 2016 год. Информацию надлежало представить в электронном виде в формате <text:span text:style-name="T12">Excel</text:span>.</text:p>
      <text:p text:style-name="P20">15.<text:span text:style-name="T1"><text:tab/></text:span>Данные о среднесписочной численности и средней заработной плате работников за 2014 и 2015 год. Информацию надлежало представить<text:line-break/>в электронном виде в формате Excel.</text:p>
      <text:p text:style-name="P20">16.<text:span text:style-name="T1"><text:tab/></text:span>Плановые данные о среднесписочной численности и средней заработной плате работников на 2016 год. Информацию надлежало представить<text:line-break/>в электронном виде в формате Excel.</text:p>
      <text:p text:style-name="P20">17.<text:span text:style-name="T1"><text:tab/></text:span>Данные о фонде оплаты труда за 2014 и 2015 год в разбивке<text:line-break/>по регулируемым и нерегулируемым видам деятельности.</text:p>
      <text:p text:style-name="P20">18.<text:span text:style-name="T1"><text:tab/></text:span>Данные о фактических выплатах работникам предприятия за 2014<text:line-break/>и 2015 год, осуществляемых за счет прибыли предприятия, по категориям: <text:soft-page-break/>руководство, административно-управленческий персонал, основной производственный персонал, вспомогательный персонал. Информацию надлежало представить в электронном виде в формате <text:span text:style-name="T12">Excel</text:span>.</text:p>
      <text:p text:style-name="P20">19.<text:span text:style-name="T1"><text:tab/></text:span>Плановые данные на 2016 год о выплатах работникам предприятия, осуществляемых за счет прибыли предприятия, по категориям: руководство, административно-управленческий персонал, основной производственный персонал, вспомогательный персонал. Информацию надлежало представить<text:line-break/>в электронном виде в формате <text:span text:style-name="T12">Excel</text:span>.</text:p>
      <text:p text:style-name="P19"><text:span text:style-name="T26">20.</text:span><text:span text:style-name="T11"><text:tab/></text:span><text:span text:style-name="T26">Информацию о тарифах на услуги в морских портах по погрузке<text:line-break/>и выгрузке, хранению грузов в 2014 и 2015 году в поквартальной разбивке<text:line-break/>по укрупненной номенклатуре грузов. В случае, если в течение квартала тариф изменялся, следует указывать максимальный тариф, действующий в отчетном квартале. Информацию надлежало представить в электронном виде в формате </text:span><text:span text:style-name="T27">Excel</text:span><text:span text:style-name="T26">,<text:line-break/>а также на бумажном носителе согласно </text:span><text:a xlink:type="simple" xlink:href="consultantplus://offline/ref=2E7BD48224D338E89DF9A0F97C791F2B3EE288C54481EFB6B499C0DD1F13472BB642D622AE29C3B3J9y3J"><text:span text:style-name="T19">приложению № 1</text:span></text:a><text:span text:style-name="T22"> к</text:span><text:span text:style-name="T26"> настоящему письму. </text:span></text:p>
      <text:list xml:id="list1656278257247599125" text:style-name="L1">
        <text:list-item>
          <text:list>
            <text:list-item>
              <text:list>
                <text:list-item>
                  <text:p text:style-name="P22"><text:span text:style-name="T26">Данные по объемам перевалки и хранению грузов в 2014 и 2015 году <text:line-break/>в поквартальной разбивке по укрупненной номенклатуре грузов. Информацию надлежало представить в электронном виде в формате </text:span><text:span text:style-name="T27">Excel</text:span><text:span text:style-name="T26">,<text:line-break/>а также на бумажном носителе согласно </text:span><text:a xlink:type="simple" xlink:href="consultantplus://offline/ref=2E7BD48224D338E89DF9A0F97C791F2B3EE288C54481EFB6B499C0DD1F13472BB642D622AE29C3B3J9y3J"><text:span text:style-name="T19">приложению № </text:span></text:a><text:span text:style-name="T22">2 к</text:span><text:span text:style-name="T26"> настоящему письму.</text:span></text:p>
                </text:list-item>
                <text:list-item>
                  <text:p text:style-name="P24">Данные по объемам перевалки и хранению грузов аффилированных компаний в 2014 и 2015 году в поквартальной разбивке по укрупненной номенклатуре грузов. Информацию надлежало представить в электронном виде<text:line-break/>в формате <text:span text:style-name="T12">Excel</text:span>, а также на бумажном носителе <text:span text:style-name="T13">согласно</text:span><text:span text:style-name="T21"> </text:span><text:span text:style-name="T18">приложению № 2</text:span><text:span text:style-name="T14"><text:line-break/>к</text:span> настоящему письму.</text:p>
                </text:list-item>
              </text:list>
            </text:list-item>
          </text:list>
        </text:list-item>
      </text:list>
      <text:p text:style-name="P7"><text:span text:style-name="T9"><text:tab/>23.<text:tab/>Реестр договоров и копии договоров, заключенных на оказание услуг по погрузке, выгрузке и хранению грузов, в 2014 и 2015 году и 1 квартале 2016 года. Информацию надлежало представить в электронном виде в формате </text:span><text:span text:style-name="T10">PDF</text:span><text:span text:style-name="T9">.</text:span></text:p>
      <text:p text:style-name="P7"><text:span text:style-name="T9"><text:tab/>Запрос направлен в адрес </text:span><text:span text:style-name="T6">ООО «Восточно-Уральский Терминал»</text:span><text:span text:style-name="T9"> 05.04.2016 </text:span><text:span text:style-name="T9">(почтовый идентификатор — 12599397031322).</text:span></text:p>
      <text:p text:style-name="P7"><text:tab/><text:span text:style-name="T15">ООО «Восточно-Уральский Терминал»</text:span><text:span text:style-name="T17"> получило Запрос 14.04.2016, что подтверждается р</text:span><text:span text:style-name="T16">аспечаткой страницы официального сайта ФГУП «Почта России» об отслеживании почтовых отправлений от 14.06.2016.</text:span></text:p>
      <text:p text:style-name="P10"><text:tab/>До настоящего времени (17.06.2016 г.) запрошенная информация в адрес <text:s text:c="4"/>ФАС России от <text:span text:style-name="T24">ООО «Восточно-Уральский Терминал»</text:span> не поступила.</text:p>
      <text:p text:style-name="P10"><text:tab/><text:span text:style-name="T24">ООО «Восточно-Уральский Терминал»</text:span> был установлен разумный срок для подготовки и представления в ФАС России запрошенной информации. Ходатайства со стороны <text:span text:style-name="T24">ООО «Восточно-Уральский Терминал»</text:span> с просьбой о продлении срока для представления информации и документов не поступало.</text:p>
      <text:p text:style-name="P10"><text:tab/>В силу части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text:soft-page-break/>(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9"><text:span text:style-name="T7"><text:tab/>На основании изложенного, в действиях ООО «Восточно-Уральский Терминал» имеются признаки совершения административного правонарушения, ответственность за которое предусмотрена частью 5 статьи 19.8 Кодекса Российской Федерации об 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text:span><text:a xlink:type="simple" xlink:href="consultantplus://offline/ref=61FCA6A8D7935EF424858A700BD6A4C7E62CCC1E284D9346063430F6ABA8CA387D0DAF53D72BzBL"><text:span text:style-name="T8">4</text:span></text:a><text:span text:style-name="T7"> и </text:span><text:span text:style-name="T8">7</text:span><text:span text:style-name="T7">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17"><text:tab/>Указанные материалы и данные являются достаточными для возбуждения дела.</text:p>
      <text:p text:style-name="P21">Руководствуясь статьями 28.1, 28.7 КоАП,</text:p>
      <text:p text:style-name="P21"><text:s/></text:p>
      <text:p text:style-name="P8">ОПРЕДЕЛИЛ:</text:p>
      <text:p text:style-name="P6"/>
      <text:p text:style-name="P7"><text:tab/>1.<text:tab/><text:span text:style-name="T14">Возбудить в отношении </text:span><text:span text:style-name="T15">ООО «Восточно-Уральский Терминал»</text:span><text:span text:style-name="T14"> </text:span><text:span text:style-name="T20">(место нахождения: </text:span><text:span text:style-name="T3">692941, Приморский край, г. Находка, ул. Внутрипортовая</text:span><text:span text:style-name="T4">,</text:span><text:span text:style-name="T3"> д. 30А; ИНН 2508042886</text:span><text:span text:style-name="T4">; </text:span><text:span text:style-name="T3">КПП 250801001; ОГРН 1022500711958; дата регистрации в качестве юридического лица — 23.06.1998</text:span><text:span text:style-name="T20">) </text:span><text:span text:style-name="T14">дело об административном правонарушении <text:s text:c="8"/>№ 4-19.8-739/00-03-16 по признакам нарушения статьи 19.8 КоАП выразившегося в н</text:span><text:span text:style-name="T17">епредставлении или несвоевременном представлении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text:span><text:span text:style-name="T14">.</text:span></text:p>
      <text:p text:style-name="P7"><text:tab/>Ответственность за данное правонарушение предусмотрена частью 5 статьи 19.8 КоАП;</text:p>
      <text:p text:style-name="P7"><text:tab/>2.<text:tab/>Провести административное расследование;</text:p>
      <text:p text:style-name="P7"><text:span text:style-name="T24"><text:tab/>3.<text:tab/>В соответствии со статьей 26.10 КоАП </text:span><text:span text:style-name="T15">ООО «Восточно-Уральский Терминал»</text:span> надлежит в трехдневный срок со дня получения настоящего определения представить в ФАС России следующие сведения (документы и материалы (в случае невозможности представления сведений (документов и материалов) — указать причину), заверенные надлежащим образом:</text:p>
      <text:p text:style-name="P14"><text:tab/>3.1.<text:tab/>Учетную политику предприятия, утвержденную на 2014 и на 2015 год. <text:soft-page-break/>Информацию надлежит представить в электронном виде в формате <text:span text:style-name="T12">PDF</text:span>.</text:p>
      <text:p text:style-name="P20">3.2.<text:tab/>Аудиторское заключение в отношении бухгалтерской отчетности<text:line-break/>за 2014 и 2015 год. Информацию надлежит представить в электронном виде<text:line-break/>в формате <text:span text:style-name="T12">PDF</text:span>.</text:p>
      <text:p text:style-name="P20">3.3.<text:span text:style-name="T1"><text:tab/></text:span>Список основных заказчиков стивидорных услуг за 2014 и 2015 год. Информацию надлежит представить в электронном виде в формате <text:span text:style-name="T12">Excel</text:span>.</text:p>
      <text:p text:style-name="P20">3.4.<text:span text:style-name="T1"><text:tab/></text:span>Описание условий определения цены договоров на оказание стивидорных услуг и услуг по хранению, действующих на предприятии.</text:p>
      <text:p text:style-name="P20">3.5.<text:span text:style-name="T1"><text:tab/></text:span>Руководствуясь принципом материальности, представить расшифровку дебиторской задолженности, отраженной в бухгалтерской отчетности, по состоянию на 31.12.2014 и 31.12.2015 с указанием основных дебиторов, валюты расчетов с основными дебиторами и сроков погашения дебиторской задолженности. Информацию надлежит представить в электронном виде в формате <text:span text:style-name="T12">Excel</text:span>.</text:p>
      <text:p text:style-name="P20">3.6.<text:span text:style-name="T1"><text:tab/></text:span>Руководствуясь принципом материальности, представить расшифровку кредиторской задолженности, отраженной в бухгалтерской отчетности, по состоянию на 31.12.2014 и 31.12.2015 с указанием основных кредиторов, валюты расчетов с основными кредиторами и сроков погашения кредиторской задолженности. Информацию надлежит представить в электронном виде в формате <text:span text:style-name="T12">Excel</text:span>.</text:p>
      <text:p text:style-name="P20">3.7.<text:span text:style-name="T1"><text:tab/></text:span>Расшифровку кредитного портфеля предприятия по состоянию<text:line-break/>на 31.12.2014 и 31.12.2015 с указанием банка-кредитора, суммы кредитного лимита по кредитному договору, валюты заимствования, суммы выборки, процентной ставки, условий погашения основного долга и процентов. Информацию надлежит представить в электронном виде в формате <text:span text:style-name="T12">Excel.</text:span></text:p>
      <text:p text:style-name="P20">3.8.<text:span text:style-name="T1"><text:tab/></text:span>Утвержденный (принятый уполномоченным органом) финансовый план предприятия на 2016 год, включая прогноз показателей бухгалтерского баланса, прогноз финансовых результатов деятельности предприятия в целом<text:line-break/>и раздельно по каждому виду деятельности, прогноз движения денежных средств. Информацию надлежит представить в электронном виде в формате <text:span text:style-name="T12">Excel</text:span>.</text:p>
      <text:p text:style-name="P20">3.9.<text:span text:style-name="T1"><text:tab/></text:span>Утвержденную (принятую уполномоченным органом) инвестиционную программу развития предприятия на 2016 и последующие годы с указанием объектов капитальных вложений, в том числе раздельно по каждому виду деятельности,<text:line-break/>и источников финансирования (собственные средства, привлеченные средства)<text:line-break/>с приложением технико-экономического обоснования и пояснительной записки<text:line-break/>с подтверждение уполномоченного органа об его утверждении (принятии). Информацию надлежит представить в электронном виде в формате <text:span text:style-name="T12">Excel</text:span>.</text:p>
      <text:p text:style-name="P20">3.10.<text:span text:style-name="T1"><text:tab/></text:span>Структуру доходов и расходов предприятия за 2014 и 2015 год<text:line-break/>по регулируемым и нерегулируемым видам деятельности с выделением доли доходов и расходов, номинированных в иностранной валюте. Информацию надлежит представить в электронном виде в формате Excel.</text:p>
      <text:p text:style-name="P20">3.11.<text:span text:style-name="T1"><text:tab/></text:span>Представить перечень основных средств предприятия с указанием<text:line-break/>их амортизационной группы и балансовой стоимости по состоянию<text:line-break/>на 31.12.2014 и 31.12.2015, затраты по которым относятся на регулируемые<text:line-break/>и нерегулируемые виды деятельности (отдельно по каждому виду деятельности). Информацию надлежит представить в электронном виде в формате Excel.</text:p>
      <text:p text:style-name="P20">3.12.<text:span text:style-name="T1"><text:tab/></text:span>Методику ведения раздельного учета доходов и расходов по видам <text:soft-page-break/>деятельности, принятую на предприятии. Информацию надлежит представить<text:line-break/>в электронном виде в формате Word, либо PDF.</text:p>
      <text:p text:style-name="P20">3.13.<text:span text:style-name="T1"><text:tab/></text:span>Расчет по распределению общехозяйственных расходов по видам деятельности предприятия за 2014 и 2015 год. Информацию надлежит представить<text:line-break/>в электронном виде в формате Excel.</text:p>
      <text:p text:style-name="P20">3.14.<text:span text:style-name="T1"><text:tab/></text:span>Анализ динамики доходов, себестоимости, показателей прибыли<text:line-break/>и нормы рентабельности по каждому регулируемому и нерегулируемому виду деятельности предприятия за 2014, 2015 и на плановый 2016 год. Информацию надлежит представить в электронном виде в формате <text:span text:style-name="T12">Excel</text:span>.</text:p>
      <text:p text:style-name="P20">3.15.<text:span text:style-name="T1"><text:tab/></text:span>Данные о среднесписочной численности и средней заработной плате работников за 2014 и 2015 год. Информацию надлежит представить<text:line-break/>в электронном виде в формате Excel.</text:p>
      <text:p text:style-name="P20">3.16.<text:span text:style-name="T1"><text:tab/></text:span>Плановые данные о среднесписочной численности и средней заработной плате работников на 2016 год. Информацию надлежит представить<text:line-break/>в электронном виде в формате Excel.</text:p>
      <text:p text:style-name="P20">3.17.<text:span text:style-name="T1"><text:tab/></text:span>Данные о фонде оплаты труда за 2014 и 2015 год в разбивке<text:line-break/>по регулируемым и нерегулируемым видам деятельности.</text:p>
      <text:p text:style-name="P20">3.18.<text:span text:style-name="T1"><text:tab/></text:span>Данные о фактических выплатах работникам предприятия за 2014<text:line-break/>и 2015 год, осуществляемых за счет прибыли предприятия, по категориям: руководство, административно-управленческий персонал, основной производственный персонал, вспомогательный персонал. Информацию надлежит представить в электронном виде в формате <text:span text:style-name="T12">Excel</text:span>.</text:p>
      <text:p text:style-name="P20">3.19.<text:span text:style-name="T1"><text:tab/></text:span>Плановые данные на 2016 год о выплатах работникам предприятия, осуществляемых за счет прибыли предприятия, по категориям: руководство, административно-управленческий персонал, основной производственный персонал, вспомогательный персонал. Информацию надлежит представить<text:line-break/>в электронном виде в формате <text:span text:style-name="T12">Excel</text:span>.</text:p>
      <text:p text:style-name="P19"><text:span text:style-name="T26">3.20.</text:span><text:span text:style-name="T11"><text:tab/></text:span><text:span text:style-name="T26">Информацию о тарифах на услуги в морских портах по погрузке<text:line-break/>и выгрузке, хранению грузов в 2014 и 2015 году в поквартальной разбивке<text:line-break/>по укрупненной номенклатуре грузов. В случае, если в течение квартала тариф изменялся, следует указывать максимальный тариф, действующий в отчетном квартале. Информацию надлежит представить в электронном виде в формате </text:span><text:span text:style-name="T27">Excel</text:span><text:span text:style-name="T26">,<text:line-break/>а также на бумажном носителе согласно </text:span><text:a xlink:type="simple" xlink:href="consultantplus://offline/ref=2E7BD48224D338E89DF9A0F97C791F2B3EE288C54481EFB6B499C0DD1F13472BB642D622AE29C3B3J9y3J"><text:span text:style-name="T19">приложению № 1</text:span></text:a><text:span text:style-name="T22"> к</text:span><text:span text:style-name="T26"> настоящему письму. </text:span></text:p>
      <text:list xml:id="list91911969393765067" text:style-name="L2">
        <text:list-item>
          <text:list>
            <text:list-item>
              <text:list>
                <text:list-item>
                  <text:list>
                    <text:list-header>
                      <text:p text:style-name="P23"><text:span text:style-name="T26"><text:s/><text:tab/>3.21.<text:tab/>Данные по объемам перевалки и хранению грузов в 2014 и 2015 году <text:line-break/>в поквартальной разбивке по укрупненной номенклатуре грузов. Информацию надлежит представить в электронном виде в формате </text:span><text:span text:style-name="T27">Excel</text:span><text:span text:style-name="T26">,<text:line-break/>а также на бумажном носителе согласно </text:span><text:a xlink:type="simple" xlink:href="consultantplus://offline/ref=2E7BD48224D338E89DF9A0F97C791F2B3EE288C54481EFB6B499C0DD1F13472BB642D622AE29C3B3J9y3J"><text:span text:style-name="T19">приложению № </text:span></text:a><text:span text:style-name="T22">2 к</text:span><text:span text:style-name="T26"> настоящему письму.</text:span></text:p>
                    </text:list-header>
                  </text:list>
                  <text:p text:style-name="P25"><text:s/><text:tab/>3.22.<text:tab/>Данные по объемам перевалки и хранению грузов аффилированных компаний в 2014 и 2015 году в поквартальной разбивке по укрупненной номенклатуре грузов. Информацию надлежит представить в электронном виде<text:line-break/>в формате <text:span text:style-name="T12">Excel</text:span>, а также на бумажном носителе <text:span text:style-name="T13">согласно</text:span><text:span text:style-name="T21"> </text:span><text:span text:style-name="T18">приложению № 2</text:span><text:span text:style-name="T14"><text:line-break/></text:span><text:span text:style-name="T14">к</text:span> настоящему письму.</text:p>
                </text:list-item>
              </text:list>
            </text:list-item>
          </text:list>
        </text:list-item>
      </text:list>
      <text:p text:style-name="P14"><text:span text:style-name="T1"><text:tab/>3.23.<text:tab/>Реестр договоров и копии договоров, заключенных на оказание услуг по погрузке, выгрузке и хранению грузов, в 2014 и 2015 году и 1 квартале 2016 года. Информацию надлежит представить в электронном виде в формате </text:span><text:span text:style-name="T10">PDF</text:span><text:span text:style-name="T1">.</text:span></text:p>
      <text:p text:style-name="P14"><text:soft-page-break/><text:tab/>3.24.<text:tab/>сведения о директоре и (или) должностном(ых) лице(ах) <text:s text:c="22"/><text:span text:style-name="T17">ООО «Восточно-Уральский Терминал»</text:span> ответственном(ых) за <text:span text:style-name="T14">н</text:span><text:span text:style-name="T17">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text:span>:</text:p>
      <text:p text:style-name="P13"><text:span text:style-name="T12"><text:tab/>-<text:tab/></text:span>сведения (паспортные данные (серия, номер, дата выдачи и орган, выдавший паспорт, регистрация по месту жительства), фактический (почтовый) адрес);</text:p>
      <text:p text:style-name="P13"><text:tab/>-<text:tab/>копии приказов (иных актов, документов) о назначении на должность лиц, указанных в пункте 3.24. настоящего определения;</text:p>
      <text:p text:style-name="P14"><text:span text:style-name="T12"><text:tab/>-<text:tab/></text:span>копии актов, которыми установлены полномочия и обязанности лиц, указанных в пункте 3.24. настоящего определения.</text:p>
      <text:p text:style-name="P7"><text:tab/>4.<text:tab/>Законному представителю <text:span text:style-name="T15">ООО «Восточно-Уральский Терминал»</text:span> явиться <text:span text:style-name="T25">«11» июля 2016 г. в «13» часов «30» минут</text:span> по адресу: 123995, <text:s text:c="39"/>г. Москва, ул. Садовая-Кудринская, д. 11, этаж 3, каб. 337 для дачи объяснений по факту нарушения, а также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 text:c="26"/>№ 4-19.8-739/00-03-16, со всеми правами, предусмотренными статьей 25.1 КоАП.</text:p>
      <text:p text:style-name="P17"><text:tab/>Неявка в указанный срок законного представителя или уполномоченного им лица будет расценена как отказ от подписания протокола.</text:p>
      <text:p text:style-name="P17"><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7"><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8663007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3pt" style:font-size-asian="13pt" style:font-size-complex="13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6-60827(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60827(4) </text:p></draw:text-box></draw:frame><draw:frame draw:style-name="Mfr2" draw:name="SpdBarcode" text:anchor-type="paragraph" svg:x="0cm" svg:width="3.6cm" svg:height="0.78cm" draw:z-index="7"><draw:image xlink:href="Pictures/10000201000000780000001A8663007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5T16:56:05.59</meta:creation-date>
    <meta:generator>OpenOffice.org/3.4.1$Win32 OpenOffice.org_project/341m1$Build-9593</meta:generator>
    <dc:date>2016-06-21T16:19:32.58</dc:date>
    <meta:editing-duration>PT1H25M59S</meta:editing-duration>
    <meta:editing-cycles>4</meta:editing-cycles>
    <meta:print-date>2016-06-16T16:41:48.33</meta:print-date>
    <meta:document-statistic meta:table-count="0" meta:image-count="1" meta:object-count="0" meta:page-count="7" meta:paragraph-count="83" meta:word-count="2462" meta:character-count="19667"/>
    <meta:user-defined meta:name="Поле 1"/>
    <meta:user-defined meta:name="Поле 2"/>
    <meta:user-defined meta:name="Поле 3"/>
    <meta:user-defined meta:name="Поле 4"/>
  </office:meta>
</office:document-meta>
</file>