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CD34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49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8.442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8.44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44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 style:font-size-asian="14pt" style:font-size-complex="14pt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3edae-c2f6-4524-959c-0b6069ec17c5" text:name="BossProviderVariable"/>
      </text:user-field-decls>
      <text:p text:style-name="P22"><text:span text:style-name="T12">ОПРЕДЕЛЕНИЕ </text:span></text:p>
      <text:p text:style-name="P4">об исправлении технической ошибки</text:p>
      <text:p text:style-name="P5"> </text:p>
      <text:p text:style-name="P5">«17» июня 2016                   <text:s/>                                                                          <text:s text:c="2"/> Москва</text:p>
      <text:p text:style-name="P5"> </text:p>
      <text:p text:style-name="P16"><text:span text:style-name="Основной_20_шрифт_20_абзаца"><text:tab/>Я, </text:span><text:span text:style-name="Основной_20_шрифт_20_абзаца"><text:span text:style-name="T13">&lt;...&gt;</text:span></text:span>, рассмотрев постановление о наложении штрафа по делу об административном правонарушении от 08.06.2016 <text:span text:style-name="T5">№ </text:span><text:span text:style-name="T6">223ФЗ-174/15/АК</text:span><text:span text:style-name="T7">533</text:span><text:span text:style-name="T6">-16 </text:span><text:span text:style-name="Основной_20_шрифт_20_абзаца">(далее—Постановление)</text:span><text:span text:style-name="Основной_20_шрифт_20_абзаца"><text:span text:style-name="T3">,</text:span></text:span></text:p>
      <text:p text:style-name="P16"><text:span text:style-name="Основной_20_шрифт_20_абзаца"><text:span text:style-name="T3">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9"/>
      <text:p text:style-name="P19">ОПРЕДЕЛИЛ:</text:p>
      <text:p text:style-name="P20"> </text:p>
      <text:p text:style-name="P17"><text:span text:style-name="Основной_20_шрифт_20_абзаца"><text:span text:style-name="T8"><text:tab/>В резолютивной части Постановления на 9 странице, вместо <text:s text:c="15"/>«</text:span></text:span><text:span text:style-name="Основной_20_шрифт_20_абзаца"><text:span text:style-name="T9">КБК </text:span></text:span><text:span text:style-name="T11">16111602010016000140</text:span><text:span text:style-name="Основной_20_шрифт_20_абзаца"><text:span text:style-name="T8">» читать «</text:span></text:span><text:span text:style-name="Основной_20_шрифт_20_абзаца"><text:span text:style-name="T10">КБК 16111633010016000140</text:span></text:span><text:span text:style-name="Основной_20_шрифт_20_абзаца"><text:span text:style-name="T8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CD3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857(1) </text:p></draw:text-box></draw:frame><draw:frame draw:style-name="Mfr2" draw:name="SpdBarcode" text:anchor-type="paragraph" svg:x="0cm" svg:width="3.6cm" svg:height="0.78cm" draw:z-index="1"><draw:image xlink:href="Pictures/10000201000000780000001A85CD34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29:08.47</meta:creation-date>
    <meta:generator>OpenOffice.org/3.4.1$Win32 OpenOffice.org_project/341m1$Build-9593</meta:generator>
    <dc:date>2016-06-21T16:21:58.64</dc:date>
    <meta:document-statistic meta:table-count="0" meta:image-count="1" meta:object-count="0" meta:page-count="1" meta:paragraph-count="11" meta:word-count="53" meta:character-count="593"/>
    <meta:user-defined meta:name="Поле 1"/>
    <meta:user-defined meta:name="Поле 2"/>
    <meta:user-defined meta:name="Поле 3"/>
    <meta:user-defined meta:name="Поле 4"/>
  </office:meta>
</office:document-meta>
</file>