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BA7C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.106cm" fo:margin-bottom="0.529cm" style:line-height-at-least="0.5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041cm" fo:margin-right="0.04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.035cm" fo:margin-right="0.035cm" fo:margin-top="0.106cm" fo:margin-bottom="0.529cm" style:line-height-at-least="0.564cm" fo:text-align="start" style:justify-single-word="false" fo:text-indent="-0.03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7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 style:list-style-name="L1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 style:list-style-name="L1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0.041cm" fo:margin-right="0.041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style:font-size-asian="14pt" style:font-size-complex="14pt"/>
    </style:style>
    <style:style style:name="T17" style:family="text">
      <style:text-properties style:font-name="Times New Roman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" fo:language="en" fo:country="US"/>
    </style:style>
    <style:style style:name="T19" style:family="text">
      <style:text-properties style:font-name="Times New Roman" fo:language="en" fo:country="US" style:font-size-asian="14pt" style:font-size-complex="14pt"/>
    </style:style>
    <style:style style:name="T20" style:family="text">
      <style:text-properties style:font-name="Times New Roman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font-name="Times New Roman1" fo:font-size="14pt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d4c4e2-312d-4a01-b2d8-000a5a0d6c5e" text:name="BossProviderVariable"/>
      </text:user-field-decls>
      <text:p text:style-name="P31"><text:span text:style-name="T14">Постановление </text:span></text:p>
      <text:p text:style-name="P10">о прекращении производства по дел<text:span text:style-name="T1">у № <text:s/></text:span><text:span text:style-name="T2">4-14.55-663/00-24-16</text:span></text:p>
      <text:p text:style-name="P10">об административном правонарушении</text:p>
      <text:p text:style-name="P11">«09» июня 2016г. <text:s text:c="91"/>г. Москва</text:p>
      <text:p text:style-name="P13"><text:span text:style-name="T16">Я, заместитель начальника Юридического Управления в сфере ГОЗ ФАС России Стуканов Денис Владимирович, рассмотрев материалы дела № 4-14.55-663/00-24-16 об административном правонарушении, возбужденного постановлением военного прокурора Тамбовского гарнизона полковником юстиции </text:span><text:span text:style-name="T19">&lt;...&gt;</text:span><text:span text:style-name="T16"> в отношении г</text:span><text:span text:style-name="T17">енерального директора <text:s text:c="34"/></text:span><text:span text:style-name="T3">ОАО «Прожекторные угли» </text:span><text:span text:style-name="T20">&lt;...&gt;</text:span><text:span text:style-name="T16">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 в присутствии </text:span><text:span text:style-name="T7">военного прокурора отдела обеспечения участия военных прокуроров в рассмотрении дел в судах военной прокуратуры Западного военного округа подполковника юстиции </text:span><text:span text:style-name="T10">&lt;...&gt;</text:span><text:span text:style-name="T16">,</text:span></text:p>
      <text:p text:style-name="P12"/>
      <text:p text:style-name="P8">УСТАНОВИЛ:</text:p>
      <text:p text:style-name="P14">31.05.2015 в адрес ФАС России поступило постановление военного прокурора Тамбовского гарнизона полковником юстиции <text:span text:style-name="T30">&lt;...&gt;</text:span> о возбуждении дела об административном правонарушении, а также материалы дела об административном правонарушении в отношении г<text:span text:style-name="T4">енерального директора ОАО «Прожекторные угли» </text:span><text:span text:style-name="T31">&lt;...&gt;</text:span></text:p>
      <text:p text:style-name="P14">Из представленных материалов следует, что 12.01.2015 между <text:s text:c="23"/>ОАО «Прожекторные угли» и АО «ЦС «Звездочка» в целях выполнения государственного оборонного заказа заключен договор поставки № 43/15 на изготовление и поставку продукции.</text:p>
      <text:p text:style-name="P16"><text:span text:style-name="T21">Таким образом, </text:span><text:span text:style-name="T15">ОАО «Прожекторные угли» является исполнителем по государственному оборонному заказу.</text:span></text:p>
      <text:p text:style-name="P14">Согласно спецификации № 1 к договору поставки № 43/15 <text:s text:c="44"/>ОАО «Прожекторные угли» приняло на себя обязательства по поставке АО «ЦС «Звездочка» 22552 шт. электрощеток различных марок в срок до 31.12.2015.</text:p>
      <text:p text:style-name="P17">В соответствии с постановлением <text:span text:style-name="T14">военного прокурора Тамбовского гарнизона полковником юстиции </text:span><text:span text:style-name="T18">&lt;...&gt;</text:span><text:span text:style-name="T14"> от 20.05.2016 ОАО «Прожекторные угли» по состоянию на 31.12.2015 не выполнены в полном объеме обязательства по поставке АО «ЦС «Звездочка» продукции в соответствии с договором поставки № 43/15. <text:s text:c="4"/></text:span></text:p>
      <text:p text:style-name="P17"><text:span text:style-name="T12">Частью 1 статьи 14.55 КоАП РФ предусмотрена административная ответственность за н</text:span><text:span text:style-name="T25">арушение должностным лицом головного исполнителя </text:span><text:soft-page-break/><text:span text:style-name="T25">условий государственного контракта по государственному оборонному заказу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.</text:span><text:span text:style-name="T14"> <text:s text:c="38"/></text:span></text:p>
      <text:p text:style-name="P14">Указанные обстоятельства послужили основанием для возбуждения дела об административном правонарушении в отношении г<text:span text:style-name="T4">енерального директора ОАО «Прожекторные угли» </text:span><text:span text:style-name="T31">&lt;...&gt;</text:span> по факту нарушения им части 1 статьи 14.55 КоАП РФ.</text:p>
      <text:p text:style-name="P18"><text:span text:style-name="T5">Между тем, </text:span><text:span text:style-name="T6">в рамках рассмотрения дела № 4-14.55-663/00-24-16 генеральным директором ОАО «Прожекторные угли» </text:span><text:span text:style-name="T11">&lt;...&gt;</text:span><text:span text:style-name="T6"> представлены письменные пояснения по делу, копия переписки <text:s text:c="20"/>ОАО «Прожекторные угли» с АО «ЦС «Звездочка» по вопросу переноса срока поставки по договору № 43/15, а также копии товарных накладных, счетов фактур о поставке продукции в соответствии с указанным договором.</text:span></text:p>
      <text:p text:style-name="P19">Так, в материалах дела № <text:s/>4-14.55-663/00-24-16 представлено письмо <text:s text:c="14"/>АО «ЦС «Звездочка» «О дополнительном соглашении № 1 к договору № 43/15 от 12.01.2015» (исх. от 21.01.2016 № 036-09.10/248) в адрес <text:s text:c="38"/>ОАО «Прожекторные угли», в соответствии с которым АО «ЦС «Звездочка» одобрило ОАО «Прожекторные угли» перенос срока по поставке продукции по договору № 43/15 до 31.03.2016.</text:p>
      <text:p text:style-name="P19">В соответствии с пунктом 7.3 договора поставки № 43/15 договор может быть изменен (и/или дополнен), либо прерван при наличии письменного согласия обеих сторон.</text:p>
      <text:p text:style-name="P19">На основании части 2 статьи 434 ГК РФ договор в письменной форме может быть заключен <text:s/>путем составления одного документа, подписанного сторонами, а также путем обмена письмами, телеграммами, телексами, телефаксами и иными документами, в том числе электронными документами, передаваемыми по каналам связи, позволяющим достоверно установить, что документ исходит от стороны по договору.</text:p>
      <text:p text:style-name="P21"><text:span text:style-name="T9">Статья 452 ГК РФ устанавливает, что с</text:span><text:span text:style-name="T26">оглашение об изменении или о расторжении договора совершается в той же форме, что и договор, если из </text:span><text:span text:style-name="T9">закона</text:span><text:span text:style-name="T26">, иных правовых актов, договора или обычаев не вытекает иное.</text:span></text:p>
      <text:p text:style-name="P18"><text:span text:style-name="T8">Так</text:span><text:span text:style-name="T6">им образом, в соответствии с нормами ГК РФ, а также условиями договора поставки № 42/15 срок исполнения обязательств ОАО «Прожекторные угли» продлен до 31.03.2016.</text:span></text:p>
      <text:p text:style-name="P18"><text:span text:style-name="T6">По состоянию на 31.03.2016 ОАО «Прожекторные угли» обязательства по поставке продукции в соответствии с договором поставки № 43/15 исполнены в <text:s/>полном объеме, что подтверждается счет-фактурами, а также товарными накладными, имеющимися в материалах дела № <text:s/></text:span><text:span text:style-name="T8">4-14.55-663/00-24-16.</text:span></text:p>
      <text:p text:style-name="P18"><text:span text:style-name="T22">Учитывая изложенное, в действиях </text:span><text:span text:style-name="T6">должностного лица</text:span><text:span text:style-name="T27"> ОАО «Прожекторные угли» </text:span><text:span text:style-name="T28">&lt;...&gt;</text:span><text:span text:style-name="T27"> отсутствует событие</text:span><text:span text:style-name="T6"> административного правонарушения, предусмотренного частью 1 статьи 14.55 КоАП РФ.</text:span></text:p>
      <text:p text:style-name="P19"><text:soft-page-break/>Генеральный директор ОАО «Прожекторные угли» <text:span text:style-name="T30">&lt;...&gt;</text:span> надлежащим образом уведомленные о дате, времени и месте рассмотрения дела № 4-14.55-663/00-24-16 на рассмотрение не явился.</text:p>
      <text:p text:style-name="P19">Представитель генерального директора ОАО «Прожекторные угли» <text:span text:style-name="T30">&lt;...&gt;</text:span> по доверенности <text:span text:style-name="T30">&lt;...&gt;</text:span> направила ходатайство о рассмотрении дела № 4-14.55-663/00-24-16 в его отсутствие.</text:p>
      <text:p text:style-name="P19">Согласно статье 24.5 КоАП РФ производство по делу об административном правонарушении не может быть начато, а начатое производство подлежит прекращению при отсутствии события административного правонарушения.</text:p>
      <text:p text:style-name="P20"><text:span text:style-name="T22">В соответствии со статьей 28.9 КоАП РФ п</text:span><text:span text:style-name="T23">ри наличии хотя бы одного из обстоятельств, перечисленных в </text:span><text:span text:style-name="T24">статье 24.5</text:span><text:span text:style-name="T23"> КоАП РФ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</text:span><text:span text:style-name="T24">статьей 29.10</text:span><text:span text:style-name="T23"> КоАП РФ.</text:span></text:p>
      <text:p text:style-name="P22"><text:span text:style-name="T13">На основании изложенного, руководствуясь статьями 23.82, </text:span><text:span text:style-name="T29">24.5, 28.9, 29.10 КоА</text:span><text:span text:style-name="T13">П, </text:span></text:p>
      <text:p text:style-name="P23"/>
      <text:p text:style-name="P23"><text:s text:c="43"/>ПОСТАНОВИЛ:</text:p>
      <text:p text:style-name="P24"/>
      <text:p text:style-name="P25">Производство по делу об административном правонарушении № <text:span text:style-name="T1">4-14.55-663/00-24-16</text:span>, возбужденному в отношении г<text:span text:style-name="T4">енерального директора <text:s text:c="34"/>ОАО «Прожекторные угли» </text:span><text:span text:style-name="T31">&lt;...&gt;</text:span>, прекратить в связи с отсутствием<text:span text:style-name="T6"> события административного правонарушения</text:span>.</text:p>
      <text:p text:style-name="P25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32"><text:span text:style-name="T14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BA7C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60879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3BBA7C46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60879(3) </text:p></draw:text-box></draw:frame><draw:frame draw:style-name="Mfr2" draw:name="SpdBarcode" text:anchor-type="paragraph" svg:x="0cm" svg:width="3.6cm" svg:height="0.78cm" draw:z-index="7"><draw:image xlink:href="Pictures/10000201000000780000001A3BBA7C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8:33:41.08</meta:creation-date>
    <meta:generator>OpenOffice.org/3.4.1$Win32 OpenOffice.org_project/341m1$Build-9593</meta:generator>
    <dc:date>2016-06-21T16:27:34.61</dc:date>
    <meta:document-statistic meta:table-count="0" meta:image-count="2" meta:object-count="0" meta:page-count="3" meta:paragraph-count="35" meta:word-count="840" meta:character-count="6971"/>
    <meta:user-defined meta:name="Поле 1"/>
    <meta:user-defined meta:name="Поле 2"/>
    <meta:user-defined meta:name="Поле 3"/>
    <meta:user-defined meta:name="Поле 4"/>
  </office:meta>
</office:document-meta>
</file>