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666D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0pt" style:font-size-asian="10pt" style:font-size-complex="10pt"/>
    </style:style>
    <style:style style:name="P5" style:family="paragraph" style:parent-style-name="Text_20_body">
      <style:paragraph-properties fo:margin-top="0cm" fo:margin-bottom="0cm" fo:line-height="100%"/>
      <style:text-properties style:font-name="Times New Roman" fo:font-size="13pt" style:font-size-asian="13pt" style:font-size-complex="13pt"/>
    </style:style>
    <style:style style:name="P6"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7" style:family="paragraph" style:parent-style-name="Text_20_body">
      <style:paragraph-properties fo:margin-top="0cm" fo:margin-bottom="0cm" fo:line-height="100%" fo:text-align="justify" style:justify-single-word="false"/>
      <style:text-properties style:font-name="Times New Roman" fo:font-size="13pt" style:font-size-asian="13pt" style:font-size-complex="13pt"/>
    </style:style>
    <style:style style:name="P8" style:family="paragraph" style:parent-style-name="Text_20_body">
      <style:paragraph-properties fo:margin-top="0cm" fo:margin-bottom="0cm" fo:line-height="100%" fo:text-align="center" style:justify-single-word="false"/>
      <style:text-properties style:font-name="Times New Roman" fo:font-size="13pt" fo:font-weight="bold" style:font-size-asian="13pt" style:font-weight-asian="bold" style:font-size-complex="13pt" style:font-weight-complex="bold"/>
    </style:style>
    <style:style style:name="P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1" style:family="paragraph" style:parent-style-name="Text_20_body">
      <style:paragraph-properties fo:margin-top="0cm" fo:margin-bottom="0cm" fo:line-height="100%" fo:text-align="justify" style:justify-single-word="false"/>
      <style:text-properties fo:font-size="13pt" style:font-size-asian="13pt" style:font-size-complex="13pt"/>
    </style:style>
    <style:style style:name="P12" style:family="paragraph" style:parent-style-name="Standard">
      <style:paragraph-properties fo:margin-top="0cm" fo:margin-bottom="0cm" fo:line-height="100%"/>
      <style:text-properties style:font-name="Times New Roman" fo:font-size="13pt" style:font-size-asian="13pt" style:font-size-complex="13pt"/>
    </style:style>
    <style:style style:name="P13" style:family="paragraph" style:parent-style-name="Standard">
      <style:paragraph-properties fo:margin-top="0cm" fo:margin-bottom="0cm" fo:line-height="100%" fo:text-align="justify" style:justify-single-word="false"/>
      <style:text-properties style:font-name="Times New Roman" fo:font-size="13pt" style:font-size-asian="13pt" style:font-size-complex="13pt"/>
    </style:style>
    <style:style style:name="P14" style:family="paragraph" style:parent-style-name="Standard">
      <style:paragraph-properties fo:margin-top="0cm" fo:margin-bottom="0cm" fo:line-height="100%" fo:text-align="justify" style:justify-single-word="false"/>
      <style:text-properties style:font-name="Times New Roman" fo:font-size="13pt" fo:language="ru" fo:country="RU"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45cm" fo:margin-top="0cm" fo:margin-bottom="0cm" fo:line-height="100%" fo:text-align="center" style:justify-single-word="false" fo:text-indent="0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line-height="100%" fo:text-indent="0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3pt" style:font-size-asian="13pt" style:font-size-complex="13pt"/>
    </style:style>
    <style:style style:name="P20"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T1" style:family="text">
      <style:text-properties style:text-underline-style="none"/>
    </style:style>
    <style:style style:name="T2" style:family="text">
      <style:text-properties fo:color="#000000"/>
    </style:style>
    <style:style style:name="T3" style:family="text">
      <style:text-properties fo:color="#000000" fo:language="ru" fo:country="RU"/>
    </style:style>
    <style:style style:name="T4" style:family="text">
      <style:text-properties fo:color="#000000" fo:language="ru" fo:country="RU" fo:font-weight="normal" style:font-weight-asian="normal" style:font-weight-complex="normal"/>
    </style:style>
    <style:style style:name="T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1" style:language-complex="ar" style:country-complex="SA" style:font-style-complex="normal" style:font-weight-complex="normal"/>
    </style:style>
    <style:style style:name="T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0" style:family="text">
      <style:text-properties fo:color="#000000" style:text-line-through-style="none" style:text-position="0% 100%"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1" style:family="text">
      <style:text-properties fo:color="#000000" style:text-line-through-style="none" style:text-position="0% 100%" fo:font-size="13pt" fo:language="en" fo:country="US"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2" style:family="text">
      <style:text-properties fo:color="#000000" fo:language="en" fo:country="US" fo:font-weight="normal" style:font-weight-asian="normal" style:font-weight-complex="normal"/>
    </style:style>
    <style:style style:name="T13" style:family="text">
      <style:text-properties fo:color="#000000" style:font-name="Times New Roman" fo:language="ru" fo:country="RU" fo:font-weight="normal" style:font-weight-asian="normal" style:font-weight-complex="normal"/>
    </style:style>
    <style:style style:name="T14" style:family="text">
      <style:text-properties fo:font-variant="normal" fo:text-transform="none" fo:color="#000000" fo:letter-spacing="normal" fo:language="ru" fo:country="RU" fo:font-style="normal" fo:font-weight="normal" style:font-weight-asian="normal" style:font-weight-complex="normal"/>
    </style:style>
    <style:style style:name="T15" style:family="text">
      <style:text-properties fo:font-variant="normal" fo:text-transform="none" fo:color="#000000" fo:letter-spacing="normal" fo:language="en" fo:country="US" fo:font-style="normal" fo:font-weight="normal" style:font-weight-asian="normal" style:font-weight-complex="normal"/>
    </style:style>
    <style:style style:name="T16" style:family="text">
      <style:text-properties fo:language="ru" fo:country="RU"/>
    </style:style>
    <style:style style:name="T17" style:family="text">
      <style:text-properties fo:language="en" fo:country="US"/>
    </style:style>
    <style:style style:name="T18" style:family="text">
      <style:text-properties fo:font-weight="normal" style:font-weight-asian="normal" style:font-weight-complex="normal"/>
    </style:style>
    <style:style style:name="T19" style:family="text">
      <style:text-properties style:font-name="Times New Roman"/>
    </style:style>
    <style:style style:name="T2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852af6-6a52-40cc-8b38-03984b8df92d" text:name="BossProviderVariable"/>
      </text:user-field-decls>
      <text:p text:style-name="P20"><text:span text:style-name="T20">ОПРЕДЕЛЕНИЕ</text:span></text:p>
      <text:p text:style-name="P6">о возбуждении дела об административном правонарушении <text:s text:c="42"/>№ 4-19.8-736/00-03-16</text:p>
      <text:p text:style-name="P6">и проведении административного расследования</text:p>
      <text:p text:style-name="P7"> </text:p>
      <text:p text:style-name="P7">«<text:span text:style-name="T1">17</text:span>» июня 2016 г.                                                                        <text:s text:c="29"/>г. Москва</text:p>
      <text:p text:style-name="P7"> </text:p>
      <text:p text:style-name="P18"><text:span text:style-name="T2"><text:tab/>Я, заместитель начальника Управления регулирования транспорта ФАС России, А.И. Горлинский</text:span><text:span text:style-name="T4">, рассмотрев мотивированное требование о представлении сведений и информации от 13.04.2016 № А</text:span><text:span text:style-name="T5">Р/2460</text:span><text:span text:style-name="T8">5</text:span><text:span text:style-name="T5">/16</text:span><text:span text:style-name="T4">, запрошенной у открытого акционерного общества «Калининградский морской торговый порт» <text:s/>(место нахождения: </text:span><text:span text:style-name="T14">236003, Калининградская область, г. Калининград, ул. Портовая, д. 24</text:span><text:span text:style-name="T4">; ИНН </text:span><text:span text:style-name="T14">3908018946</text:span><text:span text:style-name="T12">; </text:span><text:span text:style-name="T4">КПП </text:span><text:span text:style-name="T14">390601001</text:span><text:span text:style-name="T4">; ОГРН </text:span><text:span text:style-name="T14">1023901862676; дата регистрации в качестве юридического лица — 18.06.2002</text:span><text:span text:style-name="T4">) (далее – ОАО «Калининградский морской торговый порт»)</text:span></text:p>
      <text:p text:style-name="P7"> </text:p>
      <text:p text:style-name="P8">УСТАНОВИЛ:</text:p>
      <text:p text:style-name="P18"> </text:p>
      <text:p text:style-name="P7"><text:tab/>ФАС России в рамках <text:span text:style-name="T16">осуществления контроля за соблюдением антимонопольного законодательства, а также р</text:span>уководствуясь статьями 22, 25 Федерального закона от 26.07.2006 № 135-ФЗ «О защите конкуренции» (далее — Закон о защите конкуренции)<text:span text:style-name="T16"> </text:span>письмом от 13<text:span text:style-name="T5">.04.2016 № АР/24605/16</text:span> у <text:span text:style-name="T4">ОАО «Калининградский морской торговый порт»</text:span> запрошены сведения и информация, заверенные надлежащим образом (далее — Запрос).</text:p>
      <text:p text:style-name="P7"><text:tab/>В соответствии с Запросом <text:span text:style-name="T4">ОАО «Калининградский морской торговый порт» надлежало представить до 30.04.2016 следующие сведения и информацию:</text:span></text:p>
      <text:p text:style-name="P7"><text:span text:style-name="T16"><text:tab/>1.<text:tab/></text:span><text:span text:style-name="T17">данны</text:span><text:span text:style-name="T16">е</text:span><text:span text:style-name="T17"> в соответствии с приказом ФСТ России </text:span><text:span text:style-name="T16">от </text:span><text:span text:style-name="T17">14.08.2013 № 158-т/1</text:span><text:span text:style-name="T16">.</text:span></text:p>
      <text:p text:style-name="P15">2.<text:tab/>сведения об <text:span text:style-name="T17">информационн</text:span><text:span text:style-name="T16">ом</text:span><text:span text:style-name="T17"> </text:span><text:span text:style-name="T16">ресурсе,</text:span><text:span text:style-name="T17"> на котором предприятие </text:span><text:span text:style-name="T17">раскрывает информацию в соответствии с постановлением Правительства Российской </text:span><text:span text:style-name="T17">Федерации от 27.11.2010 г. № 938 «О стандартах раскрытия информации субъектами естественных монополий, осуществляющими 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11"><text:span text:style-name="T19"><text:tab/>Запрос направлен в адрес </text:span><text:span text:style-name="T13">ОАО «Калининградский морской торговый порт»</text:span><text:span text:style-name="T19"> 14.04.2016 (почтовый идентификатор — 12599397071243</text:span>).</text:p>
      <text:p text:style-name="P7"><text:span text:style-name="T7"><text:tab/></text:span><text:span text:style-name="T5">ОАО «Калининградский морской торговый порт»</text:span><text:span text:style-name="T7"> получило Запрос 20.04.2016, что подтверждается р</text:span><text:span text:style-name="T6">аспечаткой страницы официального сайта ФГУП «Почта России» об отслеживании почтовых отправлений от 14.06.2016.</text:span></text:p>
      <text:p text:style-name="P10"><text:tab/>До настоящего времени (17.06.2016 г.) запрошенная информация в адрес <text:s text:c="4"/>ФАС России от <text:span text:style-name="T16">ОАО «Калининградский морской торговый порт»</text:span> не поступила.</text:p>
      <text:p text:style-name="P10"><text:tab/><text:span text:style-name="T16">ОАО «Калининградский морской торговый порт»</text:span> был установлен разумный срок для подготовки и представления в ФАС России запрошенной информации. Ходатайства со стороны <text:span text:style-name="T16">ОАО «Калининградский морской торговый порт»</text:span> с просьбой о продлении срока для представления информации и документов не поступало.</text:p>
      <text:p text:style-name="P10"><text:tab/>В силу части 1 статьи 25 Закона о защите конкуренции коммерческие организации и некоммерческие организации (их должностные лица), федеральные <text:soft-page-break/>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text:span text:style-name="T9"><text:tab/>На основании изложенного, в действиях </text:span><text:span text:style-name="T10">ОАО «Калининградский морской торговый порт»</text:span><text:span text:style-name="T9"> 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11">4</text:span></text:a><text:span text:style-name="T9"> и </text:span><text:span text:style-name="T11">7</text:span><text:span text:style-name="T9">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text:span><text:span text:style-name="T9">лиц - от пятидесяти тысяч до пятисот тысяч рублей.</text:span></text:p>
      <text:p text:style-name="P18"><text:tab/>Указанные материалы и данные являются достаточными для возбуждения дела.</text:p>
      <text:p text:style-name="P19">Руководствуясь статьями 28.1, 28.7 КоАП,</text:p>
      <text:p text:style-name="P19"><text:s/></text:p>
      <text:p text:style-name="P8">ОПРЕДЕЛИЛ:</text:p>
      <text:p text:style-name="P6"/>
      <text:p text:style-name="P7"><text:tab/>1.<text:tab/><text:span text:style-name="T2">Возбудить в отношении </text:span><text:span text:style-name="T5">ОАО «Калининградский морской торговый порт»</text:span><text:span text:style-name="T2"> </text:span><text:span text:style-name="T4">(место нахождения: </text:span><text:span text:style-name="T14">236003, Калининградская область, г. Калининград, ул. Портовая, д. 24; ИНН 3908018946</text:span><text:span text:style-name="T15">; </text:span><text:span text:style-name="T14">КПП 390601001; ОГРН 1023901862676; дата регистрации в качестве юридического лица — 18.06.2002</text:span><text:span text:style-name="T4">) </text:span><text:span text:style-name="T2">дело об административном правонарушении № 4-19.8-736/00-03-16 по признакам нарушения статьи 19.8 КоАП, выразившегося в н</text:span><text:span text:style-name="T7">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2">.</text:span></text:p>
      <text:p text:style-name="P7"><text:tab/>Ответственность за данное правонарушение предусмотрена частью 5 статьи 19.8 КоАП;</text:p>
      <text:p text:style-name="P7"><text:soft-page-break/><text:tab/>2.<text:tab/>Провести административное расследование;</text:p>
      <text:p text:style-name="P7"><text:span text:style-name="T16"><text:tab/>3.<text:tab/>В соответствии со статьей 26.10 КоАП </text:span><text:span text:style-name="T5">ОАО «Калининградский морской торговый порт»</text:span>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13"><text:span text:style-name="T16"><text:tab/>3.1.<text:tab/></text:span><text:span text:style-name="T17">данны</text:span><text:span text:style-name="T16">е </text:span><text:span text:style-name="T5">ОАО «Калининградский морской торговый порт»</text:span><text:span text:style-name="T17"> в соответствии с приказом ФСТ России </text:span><text:span text:style-name="T16">от </text:span><text:span text:style-name="T17">14.08.2013 № 158-т/1</text:span><text:span text:style-name="T16">.</text:span></text:p>
      <text:p text:style-name="P13"><text:span text:style-name="T17"><text:tab/></text:span><text:span text:style-name="T16">3.</text:span><text:span text:style-name="T17">2.<text:tab/>информационн</text:span><text:span text:style-name="T16">ый</text:span><text:span text:style-name="T17"> </text:span><text:span text:style-name="T16">ресурс,</text:span><text:span text:style-name="T17"> на котором </text:span><text:span text:style-name="T5">ОАО «Калининградский морской торговый порт»</text:span><text:span text:style-name="T17"> раскрывает информацию в соответствии с постановлением Правительства Российской Федерации от 27.11.2010 № 938 «О стандартах раскрытия информации субъектами естественных монополий, осуществляющими 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15">3.3.<text:span text:style-name="T16"><text:tab/>сведения о директоре и (или) должностном(ых) лице(ах) </text:span><text:span text:style-name="T5">ОАО «Калининградский морской торговый порт»</text:span><text:span text:style-name="T16"> ответственном(ых) за </text:span><text:span text:style-name="T3">н</text:span><text:span text:style-name="T5">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16">:</text:span></text:p>
      <text:p text:style-name="P13"><text:span text:style-name="T17"><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13"><text:tab/>-<text:tab/>копии приказов (иных актов, документов) о назначении на должность лиц, указанных в пункте 3.3. настоящего определения;</text:p>
      <text:p text:style-name="P14"><text:span text:style-name="T17"><text:tab/>-<text:tab/></text:span>копии актов, которыми установлены полномочия и обязанности лиц, указанных в пункте 3.3. настоящего определения.</text:p>
      <text:p text:style-name="P7"><text:tab/>4.<text:tab/>Законному представителю <text:span text:style-name="T5">ОАО «Калининградский морской торговый </text:span><text:span text:style-name="T5">порт»</text:span> явиться <text:span text:style-name="T18">«04» июля 2016 г. в «13» часов «30» минут</text:span> по адресу: 123995, г. Москва, ул. Садовая-Кудринская, д. 11, этаж 3, каб. 337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736/00-03-16, со всеми правами, предусмотренными статьей 25.1 КоАП.</text:p>
      <text:p text:style-name="P18"><text:tab/>Неявка в указанный срок законного представителя или уполномоченного им лица будет расценена как отказ от подписания протокола.</text:p>
      <text:p text:style-name="P1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7"><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3666D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60901(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60901(3) </text:p></draw:text-box></draw:frame><draw:frame draw:style-name="Mfr2" draw:name="SpdBarcode" text:anchor-type="paragraph" svg:x="0cm" svg:width="3.6cm" svg:height="0.78cm" draw:z-index="3"><draw:image xlink:href="Pictures/10000201000000780000001A53666D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9:27:40.87</meta:creation-date>
    <meta:generator>OpenOffice.org/3.4.1$Win32 OpenOffice.org_project/341m1$Build-9593</meta:generator>
    <dc:date>2016-06-21T16:31:15.15</dc:date>
    <meta:editing-duration>PT31M18S</meta:editing-duration>
    <meta:editing-cycles>3</meta:editing-cycles>
    <meta:print-date>2016-06-16T16:38:28.18</meta:print-date>
    <meta:document-statistic meta:table-count="0" meta:image-count="1" meta:object-count="0" meta:page-count="3" meta:paragraph-count="41" meta:word-count="1046" meta:character-count="8690"/>
    <meta:user-defined meta:name="Поле 1"/>
    <meta:user-defined meta:name="Поле 2"/>
    <meta:user-defined meta:name="Поле 3"/>
    <meta:user-defined meta:name="Поле 4"/>
  </office:meta>
</office:document-meta>
</file>