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9C79F.png"/>
  <manifest:file-entry manifest:media-type="image/png" manifest:full-path="Pictures/10000201000000780000001A663F69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3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c992c-237d-4ff0-84ab-2c6c82b8f82d" text:name="BossProviderVariable"/>
      </text:user-field-decls>
      <text:p text:style-name="P29"><text:span text:style-name="T20">ОПРЕДЕЛЕНИЕ</text:span></text:p>
      <text:p text:style-name="P14">об отказе в возбуждении дела </text:p>
      <text:p text:style-name="P14">об административном правонарушении</text:p>
      <text:p text:style-name="P15"/>
      <text:p text:style-name="P15">09 июня 2016 года <text:tab/><text:tab/><text:tab/><text:tab/><text:tab/><text:tab/><text:tab/><text:tab/><text:tab/>г. Москва</text:p>
      <text:p text:style-name="P15"/>
      <text:p text:style-name="P8"><text:span text:style-name="T8">Заместитель начальника Управления регулирования топливно-энергетического комплекса ФАС России О.А. Куканова, рассмотрев на основании части 4 статьи 28.3 Кодекса Российской Федерации об административных правонарушениях (далее — КоАП) в порядке части 2 статьи 28.1 КоАП заявление </text:span><text:span text:style-name="T13">&lt;...&gt;</text:span><text:span text:style-name="T8"> о нарушении ОАО «Газпром газораспределение Тверь» (ИНН: </text:span><text:span text:style-name="T2">6900000364</text:span><text:span text:style-name="T1">, </text:span><text:span text:style-name="T2">170005, Российская Федерация, <text:line-break/>г. Тверь, ул. Фурманова, д. 12/4</text:span><text:span text:style-name="T8">) установленного порядка ценообразования на услуги по технологическому присоединению к сетям газораспределения,</text:span></text:p>
      <text:p text:style-name="P6"/>
      <text:p text:style-name="P13">УСТАНОВИЛА:</text:p>
      <text:p text:style-name="P7"/>
      <text:p text:style-name="P5"><text:span text:style-name="T9">В ФАС России поступило заявление </text:span><text:span text:style-name="T12">&lt;...&gt;</text:span><text:span text:style-name="T9"> </text:span><text:span text:style-name="T10">(вх. от </text:span><text:span text:style-name="T11">19.04.2016</text:span><text:span text:style-name="T10"> <text:s text:c="19"/>№ </text:span><text:span text:style-name="T14">54191-ЭП/16</text:span><text:span text:style-name="T10">) (далее - Заявление)</text:span><text:span text:style-name="T9"> о нарушении ОАО «Газпром газораспределение Тверь» установленного порядка ценообразования на услуги по технологическому присоединению к сетям газораспределения.</text:span></text:p>
      <text:p text:style-name="P4">Из Заявления следует, что <text:span text:style-name="T6">&lt;...&gt;</text:span> <text:span text:style-name="T5">17</text:span>.<text:span text:style-name="T5">06</text:span>.2015 направила в адрес <text:span text:style-name="T18">ОАО «Газпром газораспределение Тверь»</text:span> заявку о подключении (технологическом присоединении) объекта капитального строительства, расположенного на земельном участке с кадастровым номером 69:10:0000024:3732 по адресу Тверская область, Калиниский район, дер. Курово, к сети газораспределения <text:span text:style-name="T5">(</text:span><text:span text:style-name="T17">расчет планируемого часового расхода газа — менее 5 куб. м. в час</text:span><text:span text:style-name="T5">)</text:span>.</text:p>
      <text:p text:style-name="P4">Указанная заявка <text:span text:style-name="T6">&lt;...&gt;</text:span><text:span text:style-name="T18"> </text:span>зарегистрирована <text:span text:style-name="T18">ОАО «Газпром газораспределение Тверь»</text:span> 17.06.2015 за № 2746-ТП<text:span text:style-name="T18">.</text:span></text:p>
      <text:p text:style-name="P16">По результатам рассмотрения заявки № 2746-ТП от 17.06.2015 <text:s text:c="17"/><text:span text:style-name="T18">ОАО «Газпром газораспределение Тверь» письмом от 07.07.2015</text:span> направило <text:span text:style-name="T6">&lt;...&gt;</text:span> проект договора о подключении.</text:p>
      <text:p text:style-name="P17">В ответ на вышеуказанное письмо в адрес <text:span text:style-name="T19">ОАО «Газпром газораспределение Тверь»</text:span> <text:span text:style-name="T5">&lt;...&gt;</text:span> был направлен мотивированный отказ от подписания договора о подключении, который был зарегистрирован в <text:s text:c="19"/><text:span text:style-name="T19">ОАО «Газпром газораспределение Тверь» 13.07.2015 за № 3021-ТП.</text:span></text:p>
      <text:p text:style-name="P18">ОАО «Газпром газораспределение Тверь» письмом от 14.08.2015 <text:s text:c="28"/>№ 04/4009 повторно направило <text:span text:style-name="T5">&lt;...&gt;</text:span> вышеуказанный проект договора о подключении.</text:p>
      <text:p text:style-name="P18"><text:span text:style-name="T5">&lt;...&gt;</text:span> было направлено заявление о нарушении ОАО «Газпром газораспределение Тверь» Федерального закона от 26.07.2006 № 135-ФЗ <text:s text:c="17"/>«О защите конкуренции» в части злоупотребления хозяйствующим субъектом <text:soft-page-break/>доминирующим положением в Тверское УФАС России (далее — Заявление). Заявление было зарегистрировано Тверским УФАС России 24.08.2015 за <text:s text:c="20"/>№ 4073.</text:p>
      <text:p text:style-name="P18">Тверское УФАС России письмом от 24.11.2015 № 03-20/4862ВФ выдало ОАО «Газпром газораспределение Тверь» предупреждение о прекращении в срок до 25.12.2015 действий (бездействия), которые содержат признаки нарушения антимонопольного законодательства.</text:p>
      <text:p text:style-name="P18">ОАО «Газпром газораспределение Тверь» письмом от 25.12.2015 <text:s text:c="28"/>№ 029/6571 направило <text:span text:style-name="T5">&lt;...&gt;</text:span> новый проект договора о подключении (далее — проект договора о подключении от 25.12.2015)</text:p>
      <text:p text:style-name="P16">В соответствии с частью 10 статьи 48 Градостроительного кодекса Российской Федерации порядок определения и предоставления технических условий и определения платы за подключение, а также порядок подключения объекта капитального строительства к сетям инженерно-технического обеспечения устанавливается Правительством Российской Федерации.</text:p>
      <text:p text:style-name="P16">Порядок подключения объектов капитального строительства к сетям газораспределения установлен Правилами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.</text:p>
      <text:p text:style-name="P16">Согласно пунктам 59, 60 Правил, подключение объектов капитального строительства к сети газораспределения осуществляется на основании договора о подключении. По договору о подключении исполнитель <text:span text:style-name="T18">ОАО «Газпром газораспределение Тверь»</text:span> обязуется осуществить подключение (технологическое присоединение) объекта капитального строительства к сети газораспределения с учетом обеспечения максимальной нагрузки (часового расхода газа), указанной в технических условиях, а заявитель обязуется оплатить услуги по подключению (технологическому присоединению).</text:p>
      <text:p text:style-name="P16">При этом, согласно пункту 83 Правил договор о подключении должен содержать перечисленные существенные условия, в том числе размер платы за технологическое присоединение, определяемый в соответствии с законодательством Российской Федерации в сфере газоснабжения.</text:p>
      <text:p text:style-name="P16">Согласно статье 23.2 Федерального закона от 31.03.1999 № 69-ФЗ <text:s text:c="31"/>«О газоснабжении Российской Федерации», государственному регулированию подлежат плата за технологическое присоединение газоиспользующего оборудования к газораспределительным сетям и (или) стандартизированные тарифные ставки, определяющие ее величину.</text:p>
      <text:p text:style-name="P19">Размер платы за технологическое присоединение и (или) стандартизированные тарифные ставки, определяющие ее величину, устанавливаются органами исполнительной власти субъектов Российской Федерации в области государственного регулирования тарифов в порядке, установленном Правительством Российской Федерации, и в соответствии с <text:soft-page-break/>методическими указаниями по расчету размера данной платы и (или) размеров данных стандартизированных тарифных ставок, утвержденными федеральным органом исполнительной власти в области регулирования тарифов.</text:p>
      <text:p text:style-name="P16">Постановлением Правительства Российской Федерации от 29.12.2000 <text:s text:c="30"/>№ 1021 утверждены Основные положениями формирования и государственного регулирования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(далее — Основные положения).</text:p>
      <text:p text:style-name="P16">Согласно пункту 26 (22) Основных положений плата за технологическое присоединение газоиспользующего оборудования с максимальным расходом газа, не превышающим 15 куб. метров в час, с учетом расхода газа ранее подключенного в данной точке подключения газоиспользующего оборудования заявителя (для заявителей, намеревающихся использовать газ для целей предпринимательской (коммерческой) деятельности), или 5 куб. метров в час, с учетом расхода газа ранее подключенного в данной точке подключения газоиспользующего оборудования заявителя (для прочих заявителей), устанавливается в размере не менее 20 тыс. рублей и не более 50 тыс. рублей при условии, что расстояние от газоиспользующего оборудования до сети газораспределения газораспределительной организации, в которую подана заявка, с проектным рабочим давлением не более 0,3 МПа, измеряемое по прямой линии (наименьшее расстояние), составляет не более 200 метров и сами мероприятия предполагают строительство только газопроводов-вводов (без устройства пунктов редуцирования газа) в соответствии с утвержденной в установленном порядке схемой газоснабжения территории поселения (если имеется). Указанные минимальный и максимальный уровни платы за технологическое присоединение начиная с 2015 года ежегодно индексируются на прогнозный среднегодовой уровень инфляции, определенный прогнозом социально-экономического развития Российской Федерации на тот же период, на который устанавливается плата за технологическое присоединение.</text:p>
      <text:p text:style-name="P16">Вместе с тем, в остальных случаях плата за подключение газоиспользующего оборудования к газораспределительным сетям определяется исходя из установленных органом исполнительной власти субъекта Российской Федерации стандартизированных тарифных ставок, определяющих ее величину, или в соответствии с пунктом 26(23) Основных положений исходя из стоимости мероприятий по технологическому присоединению, определенной по индивидуальному проекту после его разработки и экспертизы.</text:p>
      <text:p text:style-name="P17">В соответствии с пунктом 2.6.4 проекта договора подключения <text:s text:c="33"/>от 25.12.201<text:span text:style-name="T5">5</text:span>, предварительный размер платы за подключение составляет 1 918 466,34 (один миллион девятьсот тысяч четыреста шестьдесят шесть рублей тридцать четыре копейки), согласно стандартизированным тарифным ставкам, утвержденным приказом ГУ РЭК Тверской области от 28.11.2014 № 467-нп.</text:p>
      <text:p text:style-name="P16"><text:soft-page-break/>Согласно Заявлению, <text:span text:style-name="T5">&lt;...&gt;</text:span> несогласна с размером платы за технологическое присоединение, установленным в проекте договора о подключении от 25.12.2015 и считает что размер платы за технологическое присоединение должен быть установлен в соответствии с пунктом 26 (22) Основных положений, приказом ГУ РЭК Тверской области от 28.11.2014 <text:s text:c="24"/>№ 272-НП и составлять 37770,00 рублей.</text:p>
      <text:p text:style-name="P16">Вместе с тем, необходимо отметить, что <text:span text:style-name="T5">&lt;...&gt;</text:span> принадлежит земельный участок с кадастровым номером 69:10:0000024:3737, общей площадью 2953 кв. м, разрешенное использования: для жилищного строительства (свидетельство о государственной регистрации права от 06.09.2013 серия 69-АВ № 797).</text:p>
      <text:p text:style-name="P25">При этом, АО «Газпром газораспределение Тверь» представило в адрес ФАС России кадастровый паспорт земельного участка с кадастровым номером 69:10:0000024:3737, согласно которому в составе данного земельного участка образованы отдельные земельные участки с различными кадастровыми номерами в том числе и земельный участок с кадастровым номером <text:s/><text:span text:style-name="T7">69:10:0000024:3732.</text:span></text:p>
      <text:p text:style-name="P25">Согласно пунктам 69, 71 Правил, к заявке о подключении (технологическом присоединении), направляемой исполнителю заявителем, прилагается в том числе 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капитального строительства заявителя.</text:p>
      <text:p text:style-name="P26">Согласно пункту 88 Правил, мероприятия по подключению (технологическому присоединению) в пределах границ земельного участка осуществляются заявителем, а мероприятия по подключению (технологическому присоединению) до границы земельного участка осуществляются исполнителем.</text:p>
      <text:p text:style-name="P26">Таким образом, согласно Правилам, АО «Газпром газораспределение Тверь» должно осуществить мероприятия по технологическому присоединению объекта капитального строительства <text:span text:style-name="T5">&lt;...&gt;</text:span> до границ земельного участка с кадастровым номером 69:10:0000024:3737 <text:span text:style-name="T7">общей площадью <text:s text:c="21"/>2953 кв. м</text:span>.</text:p>
      <text:p text:style-name="P26"><text:span text:style-name="T17">Кроме того,</text:span> в дальнейшем у заявителя может возникнуть потребность в подключении к сетям газораспределения иных объектов капитального строительства, расположенных (которые будут располагаться) на земельных участках входящих в состав земельного участка с кадастровым номером 69:10:0000024:3737.</text:p>
      <text:p text:style-name="P25">Согласно Заявлению, а также письменным пояснениям АО «Газпром газораспределение Тверь», на территории Никулинского сельского поселения утвержденной в установленном порядке схемы газоснабжения территории не имеется.</text:p>
      <text:p text:style-name="P25"><text:soft-page-break/>В соответствии с пунктом 4.2. СП 62.13330.2011 Свод правил. Газораспределительные системы. Актуализированная редакция СНиП 42-10-2002, утвержденного приказом Минрегиона России от 27.12.2010 № 780 (далее — Свод правил), выбор схем газораспределения следует проводить в зависимости от объема, структуры и плотности газопотребления поселений (сельских и городских) и городских округов, размещения жилых и производственных зон, а также источников газоснабжения (местоположение и мощность существующих и проектируемых магистральных газопроводов, ГРС и др.). Выбор той или иной схемы сетей газораспределения в проектной документации должен быть обоснован экономически и обеспечен необходимой степенью безопасности. Любое изменение существующей сети должно осуществляться с сохранением характеристик надежности и безопасности.</text:p>
      <text:p text:style-name="P25">Таким образом, в отсутствии утвержденной в установленном порядке схемы газоснабжения территории поселения, газораспределительная организация руководствуется пунктом 4.2 Свода правил.</text:p>
      <text:p text:style-name="P25">В этой связи, руководствуясь пунктом 4.2 Свода правил и с учетом количества земельных участков, принадлежащих <text:span text:style-name="T5">&lt;...&gt;</text:span>, и их вида разрешенного использования, АО «Газпром газораспределение Тверь» в проекте договора о подключении от 25.12.2015 применило стандартизированные тарифные ставки, утвержденные приказом <text:span text:style-name="T15">ГУ РЭК Тверской области <text:s text:c="28"/>от 28.11.2014 № 467-нп</text:span>.</text:p>
      <text:p text:style-name="P16">Частью 1 статьи 1.6 КоАП установлено, что лицо, привлекаемое к административной ответственности, не может быть подвергнуто административному наказанию иначе как на основании и в порядке, установленных законом.</text:p>
      <text:p text:style-name="P16">Согласно статье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6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- пятидесяти тысяч рублей или дисквалификацию на срок до трех лет; на юридических лиц - ста тысяч рублей.</text:p>
      <text:p text:style-name="P16">При этом, выполнение исполнителем (<text:span text:style-name="T17">ОАО «Газпром газораспределение Тверь»</text:span>) обязанности, предусмотренной Правилами, по направлению в адрес <text:soft-page-break/>заявителя проекта договора о подключении в котором размер платы за технологическое присоединение рассчитан в соответствии со <text:span text:style-name="T17">стандартизированными тарифными ставками, утвержденными приказом ГУ РЭК Тверской области от 28.11.2014 № 467-нп</text:span>, не является противоправным, виновным действием и не образует объективную сторону состава административного правонарушения, предусмотренного частью 2 статьи 14.6 КоАП. </text:p>
      <text:p text:style-name="P16">На основании пункта 1 статьи 24.5 КоАП</text:p>
      <text:p text:style-name="P9"/>
      <text:p text:style-name="P20">ОПРЕДЕЛИЛА:</text:p>
      <text:p text:style-name="P20"/>
      <text:p text:style-name="P21">В возбуждении дела об административном правонарушении в отношении ОАО «Газпром газораспределение Тверь» отказать в связи с отсутствием состава административного нарушения, предусмотренного <text:s/><text:span text:style-name="T7">частью 2 статьи 14.6 КоАП.</text:span></text:p>
      <text:p text:style-name="P28"><text:span text:style-name="T3">Настоящее определение может быть обжаловано в соответствии с правилами главы 30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59C79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2016-38359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49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663F694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8359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49678(1) </text:p></draw:text-box></draw:frame><draw:frame draw:style-name="Mfr2" draw:name="SpdBarcode" text:anchor-type="paragraph" svg:x="0cm" svg:width="3.6cm" svg:height="0.78cm" draw:z-index="13"><draw:image xlink:href="Pictures/10000201000000780000001AB559C7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3:51.67</meta:creation-date>
    <meta:generator>OpenOffice.org/3.4.1$Win32 OpenOffice.org_project/341m1$Build-9593</meta:generator>
    <dc:date>2016-06-21T16:35:16.29</dc:date>
    <meta:print-date>2016-06-17T16:07:00.30</meta:print-date>
    <meta:document-statistic meta:table-count="0" meta:image-count="2" meta:object-count="0" meta:page-count="6" meta:paragraph-count="49" meta:word-count="1626" meta:character-count="13971"/>
    <meta:user-defined meta:name="Поле 1"/>
    <meta:user-defined meta:name="Поле 2"/>
    <meta:user-defined meta:name="Поле 3"/>
    <meta:user-defined meta:name="Поле 4"/>
  </office:meta>
</office:document-meta>
</file>