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1D39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cm" fo:margin-right="0cm" fo:margin-top="0cm" fo:margin-bottom="0cm" fo:line-height="0.651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4" style:family="paragraph" style:parent-style-name="Standard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5" style:family="paragraph" style:parent-style-name="Standard">
      <style:paragraph-properties fo:margin-left="9.2cm" fo:margin-right="0cm" fo:margin-top="0cm" fo:margin-bottom="0cm" fo:line-height="0.65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margin-left="9.2cm" fo:margin-right="0cm" fo:margin-top="0cm" fo:margin-bottom="0cm" fo:line-height="0.651cm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7" style:family="paragraph" style:parent-style-name="Standard">
      <style:paragraph-properties fo:margin-left="9.2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8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4" style:family="paragraph" style:parent-style-name="Heading_20_3" style:master-page-name="First_20_Page">
      <style:paragraph-properties fo:margin-top="0cm" fo:margin-bottom="0cm" fo:line-height="0.6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77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ru" fo:country="RU" fo:background-color="#ffffff" style:font-name-complex="Times New Roman"/>
    </style:style>
    <style:style style:name="T10" style:family="text">
      <style:text-properties fo:color="#000000" fo:language="ru" fo:country="RU" fo:background-color="#ffffff" style:font-name-complex="Times New Roman2"/>
    </style:style>
    <style:style style:name="T11" style:family="text">
      <style:text-properties fo:color="#000000" fo:language="ru" fo:country="RU" fo:font-weight="bold" style:font-weight-asian="bold" style:font-weight-complex="bold"/>
    </style:style>
    <style:style style:name="T12" style:family="text">
      <style:text-properties fo:color="#000000" fo:language="ru" fo:country="RU" fo:font-weight="normal" style:font-weight-asian="normal" style:font-name-complex="Times New Roman2" style:font-weight-complex="normal"/>
    </style:style>
    <style:style style:name="T13" style:family="text">
      <style:text-properties fo:color="#000000" fo:language="ru" fo:country="RU" fo:font-weight="normal" style:font-weight-asian="normal" style:font-weight-complex="normal"/>
    </style:style>
    <style:style style:name="T14" style:family="text">
      <style:text-properties fo:color="#000000" fo:language="en" fo:country="US" fo:background-color="#ffffff" style:font-name-complex="Times New Roman"/>
    </style:style>
    <style:style style:name="T15" style:family="text">
      <style:text-properties fo:color="#000000" fo:language="en" fo:country="US" fo:background-color="#ffffff" style:font-name-complex="Times New Roman2"/>
    </style:style>
    <style:style style:name="T16" style:family="text">
      <style:text-properties fo:color="#000000" fo:language="en" fo:country="US" fo:font-weight="normal" style:font-weight-asian="normal" style:font-name-complex="Times New Roman2" style:font-weight-complex="normal"/>
    </style:style>
    <style:style style:name="T17" style:family="text">
      <style:text-properties fo:color="#000000" fo:language="en" fo:country="US" fo:font-weight="bold" fo:background-color="#ffffff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background-color="#ffffff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background-color="#ffffff" style:font-size-asian="14pt" style:font-size-complex="14p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bold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normal" style:font-weight-asian="normal" style:font-weight-complex="normal"/>
    </style:style>
    <style:style style:name="T28" style:family="text">
      <style:text-properties fo:language="en" fo:country="US" fo:background-color="#ffffff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9253c0-7125-4814-829f-3d1471a2e7bb" text:name="BossProviderVariable"/>
      </text:user-field-decls>
      <text:h text:style-name="P24" text:outline-level="3">ОПРЕДЕЛЕНИЕ</text:h>
      <text:p text:style-name="P12"><text:span text:style-name="T9">о продлении срока</text:span><text:span text:style-name="T14"> рассмотрения </text:span><text:span text:style-name="T9">дела</text:span><text:span text:style-name="T14"> </text:span></text:p>
      <text:p text:style-name="P12"><text:span text:style-name="T9">об</text:span><text:span text:style-name="T14"> </text:span><text:span text:style-name="T9">административном</text:span><text:span text:style-name="T14"> </text:span><text:span text:style-name="T9">правонарушении</text:span><text:span text:style-name="T15"> № </text:span><text:span text:style-name="T10">К-1019-1</text:span><text:span text:style-name="T15">/15/АК3</text:span><text:span text:style-name="T10">83</text:span><text:span text:style-name="T15">-16</text:span></text:p>
      <text:p text:style-name="P12"/>
      <text:p text:style-name="P14">«06» июня 2016 г. <text:tab/>Москва</text:p>
      <text:p text:style-name="P20"/>
      <text:p text:style-name="P16"><text:span text:style-name="T19">Я, </text:span><text:span text:style-name="T28">&lt;...&gt;</text:span><text:span text:style-name="T19">, рассмотрев протокол и материалы дела об административном правонарушении, возбужденного определением от 18.04.2016 по делу </text:span><text:span text:style-name="T1">№ </text:span><text:span text:style-name="T10">К-1019-1</text:span><text:span text:style-name="T15">/15/АК3</text:span><text:span text:style-name="T10">83</text:span><text:span text:style-name="T15">-16</text:span><text:span text:style-name="T1"> в отношении </text:span><text:span text:style-name="T17">&lt;...&gt;</text:span><text:span text:style-name="T1"> по части 4.2 статьи 7.30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1 КоАП,</text:p>
      <text:p text:style-name="P20"/>
      <text:p text:style-name="P21">УСТАНОВИЛ:</text:p>
      <text:p text:style-name="P20"/>
      <text:p text:style-name="P19"><text:span text:style-name="T20">В связи с отсутствием доказательств надлежащего уведомления </text:span><text:span text:style-name="T21">исполняющего обязанности директора </text:span><text:span text:style-name="T5">Санкт-Петербургского государственного казенного учреждения «Дирекция транспортного строительства»</text:span><text:span text:style-name="T20"> </text:span><text:span text:style-name="Основной_20_шрифт_20_абзаца"><text:span text:style-name="T25">&lt;...&gt;</text:span></text:span><text:span text:style-name="T22"> о </text:span><text:span text:style-name="T23">дате, времени и месте </text:span><text:span text:style-name="T22">рассмотрени</text:span><text:span text:style-name="T20">я</text:span><text:span text:style-name="T22"> дела об административном правонарушении № </text:span><text:span text:style-name="T4">К-1019-1</text:span><text:span text:style-name="T7">/15/АК3</text:span><text:span text:style-name="T4">83</text:span><text:span text:style-name="T7">-16</text:span><text:span text:style-name="T6">,</text:span></text:p>
      <text:p text:style-name="P18">руководствуясь частью 2 статьи 29.6 КоАП,</text:p>
      <text:p text:style-name="P18"/>
      <text:p text:style-name="P22">ОПРЕДЕЛИЛ:</text:p>
      <text:p text:style-name="P22"/>
      <text:list xml:id="list2219672286781679656" text:style-name="L1">
        <text:list-item>
          <text:p text:style-name="P25">Продлить срок рассмотрения дела об административном правонарушении № <text:span text:style-name="T12">К-1019-1</text:span><text:span text:style-name="T16">/15/АК3</text:span><text:span text:style-name="T12">83</text:span><text:span text:style-name="T16">-16</text:span>, возбужденного в отношении исполняющего обязанности директора <text:span text:style-name="T13">Санкт-Петербургского государственного казенного учреждения «Дирекция транспортного строительства»</text:span> <text:span text:style-name="T26">&lt;...&gt;</text:span>, до <text:span text:style-name="T18">20</text:span><text:span text:style-name="T27"> </text:span><text:span text:style-name="T18">июня</text:span><text:span text:style-name="T29"> 2016 г.</text:span></text:p>
        </text:list-item>
        <text:list-item>
          <text:p text:style-name="P25"><text:span text:style-name="T8">Рассмотрение дела об административном правонарушении <text:s text:c="18"/>№ </text:span><text:span text:style-name="T12">К-1019-1</text:span><text:span text:style-name="T16">/15/АК3</text:span><text:span text:style-name="T12">83</text:span><text:span text:style-name="T16">-16</text:span><text:span text:style-name="T8"> назначить на </text:span><text:span text:style-name="T11">20</text:span><text:span text:style-name="T3"> июня 2016 г. в </text:span><text:span text:style-name="T11">11</text:span><text:span text:style-name="T3"> часов 00 минут</text:span><text:span text:style-name="T8"> по адресу: </text:span><text:span text:style-name="T3">г. Москва, ул. Садовая Кудринская, д. 11, каб. 258</text:span><text:span text:style-name="T8">.</text:span></text:p>
        </text:list-item>
      </text:list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11D39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84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8468(1) </text:p></draw:text-box></draw:frame><draw:frame draw:style-name="Mfr2" draw:name="SpdBarcode" text:anchor-type="paragraph" svg:x="0cm" svg:width="3.6cm" svg:height="0.78cm" draw:z-index="1"><draw:image xlink:href="Pictures/10000201000000780000001A611D39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5:38:23.12</meta:creation-date>
    <meta:generator>OpenOffice.org/3.4.1$Win32 OpenOffice.org_project/341m1$Build-9593</meta:generator>
    <dc:date>2016-06-21T17:00:06.42</dc:date>
    <meta:document-statistic meta:table-count="0" meta:image-count="1" meta:object-count="0" meta:page-count="1" meta:paragraph-count="15" meta:word-count="204" meta:character-count="1693"/>
    <meta:user-defined meta:name="Поле 1"/>
    <meta:user-defined meta:name="Поле 2"/>
    <meta:user-defined meta:name="Поле 3"/>
    <meta:user-defined meta:name="Поле 4"/>
  </office:meta>
</office:document-meta>
</file>