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C7F00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4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24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9.246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246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28cm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28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28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8" style:family="paragraph" style:parent-style-name="Text_20_body">
      <style:paragraph-properties fo:margin-top="0cm" fo:margin-bottom="0cm" fo:orphans="2" fo:widows="2"/>
      <style:text-properties style:font-name="Times New Roman1" fo:font-size="10pt" fo:language="en" fo:country="US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5%" fo:text-align="justify" style:justify-single-word="false" fo:orphans="2" fo:widows="2" fo:text-indent="1.254cm" style:auto-text-indent="false">
        <style:tab-stops/>
      </style:paragraph-properties>
    </style:style>
    <style:style style:name="P42" style:family="paragraph" style:parent-style-name="Standard" style:list-style-name="L1">
      <style:paragraph-properties fo:margin-left="0cm" fo:margin-right="0cm" fo:text-align="justify" style:justify-single-word="false" fo:text-indent="1.282cm" style:auto-text-indent="false">
        <style:tab-stops/>
      </style:paragraph-properties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-asian="Arial" style:font-name-complex="Arial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anguage="en" fo:country="US" fo:font-weight="normal" fo:background-color="#ffffff" style:font-name-asian="Arial2" style:font-weight-asian="normal" style:font-name-complex="Times New Roman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" style:font-weight-asian="normal" style:font-name-complex="Ari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en" fo:country="US" fo:font-weight="normal" style:text-blinking="false" fo:background-color="#ffffff" style:font-name-asian="Arial" style:font-weight-asian="normal" style:font-name-complex="Arial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font-name="Times New Roman1" style:text-blinking="false" style:font-name-asian="Arial" style:font-name-complex="Arial"/>
    </style:style>
    <style:style style:name="T28" style:family="text">
      <style:text-properties fo:color="#000000"/>
    </style:style>
    <style:style style:name="T29" style:family="text">
      <style:text-properties fo:color="#000000" style:font-name="Times New Roman CYR" style:font-name-asian="Times New Roman CYR" style:font-name-complex="Times New Roman CYR"/>
    </style:style>
    <style:style style:name="T30" style:family="text">
      <style:text-properties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31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italic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4" style:family="text">
      <style:text-properties fo:color="#000000" fo:background-color="#ffffff"/>
    </style:style>
    <style:style style:name="T45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46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8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49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color="#0000ff" style:font-name="Times New Roman1" fo:font-style="normal" style:text-underline-style="none" fo:background-color="#ffffff" style:font-style-asian="normal" style:font-style-complex="normal"/>
    </style:style>
    <style:style style:name="T51" style:family="text">
      <style:text-properties fo:language="ru" fo:country="RU"/>
    </style:style>
    <style:style style:name="T52" style:family="text">
      <style:text-properties style:font-name="Times New Roman1" fo:language="ru" fo:country="RU" style:font-size-asian="14pt" style:font-size-complex="14pt"/>
    </style:style>
    <style:style style:name="T53" style:family="text">
      <style:text-properties style:font-name="Times New Roman1" style:font-size-asian="14pt" style:font-size-complex="14pt"/>
    </style:style>
    <style:style style:name="T54" style:family="text">
      <style:text-properties fo:font-weight="bold"/>
    </style:style>
    <style:style style:name="T5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44baf9-f9c2-4649-b2e4-32f53e3b18e9" text:name="BossProviderVariable"/>
      </text:user-field-decls>
      <text:p text:style-name="P43"><text:span text:style-name="T54">ПОСТАНОВЛЕНИЕ </text:span></text:p>
      <text:p text:style-name="P30">о прекращении производства по делу </text:p>
      <text:p text:style-name="P26"><text:span text:style-name="T3">об административном правонарушении </text:span><text:span text:style-name="Основной_20_шрифт_20_абзаца"><text:span text:style-name="T7">№ </text:span></text:span><text:span text:style-name="Основной_20_шрифт_20_абзаца"><text:span text:style-name="T9">АК</text:span></text:span><text:span text:style-name="Основной_20_шрифт_20_абзаца"><text:span text:style-name="T10">500</text:span></text:span><text:span text:style-name="Основной_20_шрифт_20_абзаца"><text:span text:style-name="T9">-16</text:span></text:span></text:p>
      <text:p text:style-name="P34"/>
      <text:p text:style-name="P34">«14» июня 2016<text:tab/><text:tab/> <text:s text:c="9"/><text:tab/><text:tab/><text:tab/><text:tab/><text:tab/><text:tab/><text:tab/> <text:s text:c="12"/>Москва</text:p>
      <text:p text:style-name="P34"/>
      <text:p text:style-name="P18">Я, <text:span text:style-name="T55">&lt;...&gt;</text:span>, рассмотрев протокол и материалы дела об административном правонарушении, возбужденного протоколом от 01<text:span text:style-name="T29">.06.2016 по делу </text:span><text:span text:style-name="Основной_20_шрифт_20_абзаца"><text:span text:style-name="T14">№ </text:span></text:span><text:span text:style-name="Основной_20_шрифт_20_абзаца"><text:span text:style-name="T8">АК</text:span></text:span><text:span text:style-name="Основной_20_шрифт_20_абзаца"><text:span text:style-name="T14">500</text:span></text:span><text:span text:style-name="Основной_20_шрифт_20_абзаца"><text:span text:style-name="T8">-16</text:span></text:span><text:span text:style-name="T29"> в отношении </text:span><text:span text:style-name="Основной_20_шрифт_20_абзаца"><text:span text:style-name="T15">начальника ФГБУ «Управление по эксплуатации зданий Федерального Собрания Российской Федерации» Управления делами Президента Российской Федерации </text:span></text:span><text:span text:style-name="Основной_20_шрифт_20_абзаца"><text:span text:style-name="T23">&lt;...&gt;</text:span></text:span><text:span text:style-name="T30">,</text:span><text:span text:style-name="T1"> </text:span><text:span text:style-name="T2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44">(далее — КоАП),</text:span></text:p>
      <text:p text:style-name="P18"/>
      <text:p text:style-name="P19">УСТАНОВИЛА:</text:p>
      <text:p text:style-name="P19"/>
      <text:p text:style-name="P8"><text:span text:style-name="Основной_20_шрифт_20_абзаца"><text:span text:style-name="T26">ФГБУ «Управление по эксплуатации зданий Федерального Собрания Российской Федерации» Управления делами Президента Российской Федерации</text:span></text:span><text:span text:style-name="T45"> (далее — Заказчик) осуществлена закупка (номер извещения </text:span><text:span text:style-name="Основной_20_шрифт_20_абзаца"><text:span text:style-name="T45">0373100013015000178</text:span></text:span><text:span text:style-name="T45">) (далее – Закупка).</text:span></text:p>
      <text:p text:style-name="P22"><text:span text:style-name="T45">В нарушение части 7 статьи 34 Федерального закона от 05.04.2013 № 44-ФЗ</text:span><text:span text:style-name="T50"> </text:span><text:span text:style-name="T4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проекте контракта, являющегося неотъемлемой частью документации о Закупке не установлены соответствующие требованиям правил </text:span><text:span text:style-name="T45">определения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, размер пени за каждый день просрочки исполнения подрядчиком обязательства, предусмотренного контрактом.</text:span></text:p>
      <text:p text:style-name="P23"><text:span text:style-name="T28">Согласно части 4.2 статьи 7.30 КоАП, за утверждение</text:span><text:span text:style-name="T31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28">предусмотрена административная ответственность.</text:span></text:p>
      <text:p text:style-name="P24"><text:span text:style-name="Основной_20_шрифт_20_абзаца"><text:span text:style-name="T39"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</text:span></text:span><text:span text:style-name="Основной_20_шрифт_20_абзаца"><text:span text:style-name="T32"> </text:span></text:span><text:span text:style-name="Основной_20_шрифт_20_абзаца"><text:span text:style-name="T18">начальник ФГБУ «Управление по эксплуатации зданий Федерального Собрания Российской Федерации» Управления делами Президента Российской Федерации Семикин Виталий </text:span></text:span><text:soft-page-break/><text:span text:style-name="Основной_20_шрифт_20_абзаца"><text:span text:style-name="T18">Викторович.</text:span></text:span></text:p>
      <text:p text:style-name="P22"><text:span text:style-name="Основной_20_шрифт_20_абзаца"><text:span text:style-name="T37"><text:tab/>В связи с изложенным, в действиях должностного лица – </text:span></text:span><text:span text:style-name="Основной_20_шрифт_20_абзаца"><text:span text:style-name="T17">начальника ФГБУ «Управление по эксплуатации зданий Федерального Собрания Российской Федерации» Управления делами Президента Российской Федерации Семикина Виталия Викторовича</text:span></text:span><text:span text:style-name="Основной_20_шрифт_20_абзаца"><text:span text:style-name="T37">,</text:span></text:span><text:span text:style-name="T42"> </text:span><text:span text:style-name="Основной_20_шрифт_20_абзаца"><text:span text:style-name="T43">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11"><text:span text:style-name="T35"><text:tab/>Место совершения а</text:span><text:span text:style-name="T41">дминистративного правонарушения: </text:span><text:span text:style-name="Основной_20_шрифт_20_абзаца"><text:span text:style-name="T36">Москва, </text:span></text:span><text:span text:style-name="Основной_20_шрифт_20_абзаца"><text:span text:style-name="T35">Охотный ряд ул., д. 1</text:span></text:span><text:span text:style-name="Основной_20_шрифт_20_абзаца"><text:span text:style-name="T36">. </text:span></text:span></text:p>
      <text:p text:style-name="P12"><text:span text:style-name="Основной_20_шрифт_20_абзаца">Время совершения административного правонарушения : 25.11.2015.</text:span></text:p>
      <text:p text:style-name="P8"><text:span text:style-name="T46">Протокол по настоящему делу об административном правонарушении <text:s text:c="5"/>составлен 01.06.2016 </text:span><text:span text:style-name="T47">начальником правового отдела </text:span><text:span text:style-name="T48">Управления контроля размещения государственного заказа Федеральной антимонопольной службы Шаровой К.К. с участием </text:span><text:span text:style-name="T38">защитника Семикина В.В. по доверенности от 01.06.2016 Ткаченко А.А. Семикин В.В. на составление протокола не явился. В материалах дела имеются доказательтсва надлежащего уведомления.</text:span></text:p>
      <text:p text:style-name="P14">Рассмотрение настоящего дела об административном правонарушении <text:s text:c="29"/>состоялось 08.06.2016 с участием защитника Семикина В.В. по доверенности от 01.06.2016 Ткаченко А.А. Семикин В.В. на рассмотрение настоящего дела не явился. В материалах дела имеются доказательства надлежащего уведомления.</text:p>
      <text:p text:style-name="P14">В связи с необходимостью в дополнительном изучении материалов настоящего дела, рассмотрение настоящего дела отложено на 14.06.2016.</text:p>
      <text:p text:style-name="P14">Рассмотрение настоящего дела об административном правонарушении <text:s text:c="29"/>продолжилось 14.06.2016 с участием защитника Семикина В.В. по доверенности от 01.06.2016 Ткаченко А.А. Семикин В.В. на рассмотрение настоящего дела не явился. В материалах дела имеются доказательства надлежащего уведомления.</text:p>
      <text:p text:style-name="P14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14"><text:span text:style-name="Основной_20_шрифт_20_абзаца"><text:span text:style-name="T6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13"><text:span text:style-name="Основной_20_шрифт_20_абзаца"><text:span text:style-name="T6">Ткаченко А.А. сообщила, что Семикин В.В. вину в совершении административного правонарушения признает в полном объеме. Указанное нарушение Закона о контрактной системе было допущено в связи с тем, что Заказчиком утвержден типовой проект государственного контракта, который используется при размещении всех закупок.</text:span></text:span></text:p>
      <text:p text:style-name="P13"><text:span text:style-name="Основной_20_шрифт_20_абзаца"><text:span text:style-name="T6">Вместе с тем, указанное нарушение Закона о контрактной системе при дальнейшем осуществлении </text:span></text:span><text:span text:style-name="Основной_20_шрифт_20_абзаца"><text:span text:style-name="T27">Заказчиком</text:span></text:span><text:span text:style-name="Основной_20_шрифт_20_абзаца"><text:span text:style-name="T6"> закупочной деятельности учтено и устранено.</text:span></text:span></text:p>
      <text:p text:style-name="P16"><text:soft-page-break/><text:span text:style-name="T3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11"> </text:span></text:span><text:span text:style-name="Основной_20_шрифт_20_абзаца"><text:span text:style-name="T19">начальника ФГБУ «Управление по эксплуатации зданий Федерального Собрания Российской Федерации» Управления делами Президента Российской Федерации Семикина Виталия Викторовича</text:span></text:span><text:span text:style-name="T34"> </text:span><text:span text:style-name="T33">нарушения части 7 статьи 34 Закона о контрактной системе</text:span><text:span text:style-name="T40">.</text:span></text:p>
      <text:p text:style-name="P17">Вместе с тем, должностным лицом, уполномоченным на рассмотрение настоящего дела об административном правонарушении, установлено, что вследствие совершенного Семикиным В.В.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7">Кроме того, жалоб на положения документации о Закупке не поступало</text:p>
      <text:p text:style-name="P20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9">Учитывая изложенное возможно сделать вывод о малозначительности указанного административного правонарушения.</text:p>
      <text:p text:style-name="P10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5">Руководствуясь статьями 2.9, 23.66, 29.9 КоАП,</text:p>
      <text:p text:style-name="P36">ПОСТАНОВИЛА:</text:p>
      <text:p text:style-name="P36"/>
      <text:list xml:id="list7536412017960859521" text:style-name="L1">
        <text:list-item>
          <text:p text:style-name="P41"><text:span text:style-name="T4">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13">АК</text:span></text:span><text:span text:style-name="Основной_20_шрифт_20_абзаца"><text:span text:style-name="T12">500</text:span></text:span><text:span text:style-name="Основной_20_шрифт_20_абзаца"><text:span text:style-name="T13">-16</text:span></text:span><text:span text:style-name="Основной_20_шрифт_20_абзаца"><text:span text:style-name="T24"> в отношении </text:span></text:span><text:span text:style-name="Основной_20_шрифт_20_абзаца"><text:span text:style-name="T20">начальника ФГБУ «Управление по эксплуатации зданий Федерального Собрания Российской Федерации» Управления делами Президента Российской Федерации Семикина Виталия Викторовича</text:span></text:span><text:span text:style-name="Основной_20_шрифт_20_абзаца"><text:span text:style-name="T25">, возбужденное</text:span></text:span><text:span text:style-name="T49"> </text:span><text:span text:style-name="T4">в соответствии с частью 4.2 статьи 7.30 КоАП, прекратить на основании статьи 2.9 КоАП, в связи с малозначительностью совершенного административного правонарушения.</text:span></text:p>
        </text:list-item>
        <text:list-item>
          <text:p text:style-name="P42"><text:span text:style-name="T5">Объявить, в соответствии со статьей 2.9 КоАП, </text:span><text:span text:style-name="Основной_20_шрифт_20_абзаца"><text:span text:style-name="T20">начальнику ФГБУ «Управление по эксплуатации зданий Федерального Собрания Российской Федерации» Управления делами Президента Российской Федерации Семикину Виталию Викторовичу</text:span></text:span><text:span text:style-name="Основной_20_шрифт_20_абзаца"><text:span text:style-name="T21"> (родившемуся 08.08.1971 в г. Темиртау Карагандинской </text:span></text:span><text:soft-page-break/><text:span text:style-name="Основной_20_шрифт_20_абзаца"><text:span text:style-name="T21">обл., паспорт серия 3601 № 499552 выдан 11.07.2001 Автозаводским РУВД г. Тольятти Самарской обл., зарегистрированному по адресу: Москва, ул. Митинская, д. 27, к. 1, кв. 498)</text:span></text:span><text:span text:style-name="T4"> устное замечание.</text:span></text:p>
        </text:list-item>
      </text:list>
      <text:p text:style-name="P31"/>
      <text:p text:style-name="P2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1"/>
      <text:p text:style-name="P2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7"/>
      <text:p text:style-name="P32">Заместитель начальника Управления <text:s text:c="88"/>контроля размещения государственного заказа <text:s text:c="31"/>Д.М. Баширова</text:p>
      <text:p text:style-name="P33"/>
      <text:p text:style-name="P29"/>
      <text:p text:style-name="P38"/>
      <text:p text:style-name="P38"/>
      <text:p text:style-name="P39">Настоящее постановление вступило в законную силу</text:p>
      <text:p text:style-name="P39">«___»__________________2016 г.</text:p>
      <text:p text:style-name="P40"/>
      <text:p text:style-name="P27"/>
      <text:p text:style-name="P27"/>
      <text:p text:style-name="P27">Селезнев А.А.</text:p>
      <text:p text:style-name="P35">(499) 755-23-23 <text:span text:style-name="T51">(доб. </text:span><text:span text:style-name="T52">088-</text:span><text:span text:style-name="T53">67</text:span><text:span text:style-name="T52">9)</text:span></text:p>
      <text:p text:style-name="P28">aaseleznev@fas.gov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C7F0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11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1136(1) </text:p></draw:text-box></draw:frame><draw:frame draw:style-name="Mfr2" draw:name="SpdBarcode" text:anchor-type="paragraph" svg:x="0cm" svg:width="3.6cm" svg:height="0.78cm" draw:z-index="4"><draw:image xlink:href="Pictures/10000201000000780000001A72C7F0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2:21:27.06</meta:creation-date>
    <meta:generator>OpenOffice.org/3.4.1$Win32 OpenOffice.org_project/341m1$Build-9593</meta:generator>
    <dc:date>2016-06-21T17:02:04</dc:date>
    <meta:editing-duration>PT4M50S</meta:editing-duration>
    <meta:editing-cycles>3</meta:editing-cycles>
    <meta:print-date>2016-06-16T12:26:18.54</meta:print-date>
    <meta:document-statistic meta:table-count="0" meta:image-count="1" meta:object-count="0" meta:page-count="4" meta:paragraph-count="42" meta:word-count="942" meta:character-count="8370"/>
    <meta:user-defined meta:name="Поле 1"/>
    <meta:user-defined meta:name="Поле 2"/>
    <meta:user-defined meta:name="Поле 3"/>
    <meta:user-defined meta:name="Поле 4"/>
  </office:meta>
</office:document-meta>
</file>