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C0D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6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9.608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normal" fo:background-color="transparent" style:font-weight-asian="normal" style:font-weight-complex="normal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style:text-underline-style="none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8e589-f20c-4818-bbd7-95c71c73fdde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7"/>
      <text:p text:style-name="P2"><text:span text:style-name="T10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О</text:span><text:span text:style-name="T3">О «БИОТЭК»</text:span><text:span text:style-name="T10"> </text:span><text:span text:style-name="T2">(местонахождение: 127238</text:span><text:span text:style-name="Emphasis"><text:span text:style-name="T8">, г. Москва, Линейный проезд, д. 8, помещение 1, этаж 1, комн. 1-7</text:span></text:span><text:span text:style-name="T2">; основной вид деятельности: </text:span><text:span text:style-name="T4">оптовая торговля фармацевтическими и медицинскими товарами</text:span><text:span text:style-name="T2">)</text:span><text:span text:style-name="T10"> </text:span><text:span text:style-name="T7">о приобретении 83,82 % </text:span><text:span text:style-name="T4">акций ОАО «Биосинтез»</text:span><text:span text:style-name="T10"> (местонахождение: 440033</text:span><text:span text:style-name="T5">, г. Пенза, ул. Дружбы, д. 4</text:span><text:span text:style-name="T2">; основной вид деятельности: </text:span><text:span text:style-name="T6">производство фармацевтической продукции</text:span><text:span text:style-name="T10">) и приняла решение об удовлетворении данного ходатайства.</text:span></text:p>
      <text:p text:style-name="P3"/>
      <text:p text:style-name="P3"/>
      <text:p text:style-name="P4"/>
      <text:p text:style-name="P5">М.А. Овчинник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7C0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97C0D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7:00:55.52</meta:creation-date>
    <meta:generator>OpenOffice.org/3.4.1$Win32 OpenOffice.org_project/341m1$Build-9593</meta:generator>
    <dc:date>2016-06-21T17:11:26.40</dc:date>
    <meta:document-statistic meta:table-count="0" meta:image-count="1" meta:object-count="0" meta:page-count="1" meta:paragraph-count="5" meta:word-count="81" meta:character-count="649"/>
    <meta:user-defined meta:name="Поле 1"/>
    <meta:user-defined meta:name="Поле 2"/>
    <meta:user-defined meta:name="Поле 3"/>
    <meta:user-defined meta:name="Поле 4"/>
  </office:meta>
</office:document-meta>
</file>