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9AA6F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margin-left="9.578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7" style:family="paragraph" style:parent-style-name="Standard">
      <style:paragraph-properties fo:margin-left="9.57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</style:style>
    <style:style style:name="P18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 style:font-name="Times New Roman1" fo:font-size="10pt" style:font-size-asian="10pt" style:font-size-complex="10pt"/>
    </style:style>
    <style:style style:name="T4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cae907-8f0a-4d64-9374-7cc00601bdb4" text:name="BossProviderVariable"/>
      </text:user-field-decls>
      <text:h text:style-name="P18" text:outline-level="1"><text:span text:style-name="T4">УВЕДОМЛЕНИЕ</text:span></text:h>
      <text:h text:style-name="P14" text:outline-level="1">о назначении времени и места рассмотрения<text:span text:style-name="T1"> </text:span><text:span text:style-name="T2">жалобы</text:span> <text:s/></text:h>
      <text:p text:style-name="P10"/>
      <text:p text:style-name="P5">Настоящим ФАС России уведомляет, что «<text:span text:style-name="T2">27</text:span>» июня 2016 г. в 15 часов 30 минут по адресу: 123995, г. Москва, ул. Садовая-Кудринская, д. 11, этаж 4,<text:line-break/>каб. 420, состоится рассмотрение жалобы на определение об отказе в возбуждении административного дела в отношении АО «Газпром газораспределение Майкоп».</text:p>
      <text:p text:style-name="P3"/>
      <text:p text:style-name="P16"/>
      <text:p text:style-name="P11">                                                                                 <text:tab/> <text:s text:c="3"/><text:tab/> <text:s text:c="9"/>С.А. Пузыревский</text:p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9AA6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916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D69AA6F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59168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59168(1) </text:p></draw:text-box></draw:frame><draw:frame draw:style-name="Mfr2" draw:name="SpdBarcode" text:anchor-type="paragraph" svg:x="0cm" svg:width="3.6cm" svg:height="0.78cm" draw:z-index="3"><draw:image xlink:href="Pictures/10000201000000780000001AD69AA6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7:14:49.33</meta:creation-date>
    <meta:generator>OpenOffice.org/3.4.1$Win32 OpenOffice.org_project/341m1$Build-9593</meta:generator>
    <dc:date>2016-06-21T17:12:19.49</dc:date>
    <meta:document-statistic meta:table-count="0" meta:image-count="2" meta:object-count="0" meta:page-count="1" meta:paragraph-count="7" meta:word-count="57" meta:character-count="512"/>
    <meta:user-defined meta:name="Поле 1"/>
    <meta:user-defined meta:name="Поле 2"/>
    <meta:user-defined meta:name="Поле 3"/>
    <meta:user-defined meta:name="Поле 4"/>
  </office:meta>
</office:document-meta>
</file>