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99E1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333cm" style:rel-column-width="43690*"/>
    </style:style>
    <style:style style:name="Таблица2.B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10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1" fo:font-size="13.5pt"/>
    </style:style>
    <style:style style:name="T17" style:family="text">
      <style:text-properties fo:language="en" fo:country="US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b849d2-7e18-415b-9e53-f42a1fb43bf2" text:name="BossProviderVariable"/>
      </text:user-field-decls>
      <text:p text:style-name="P24"><text:span text:style-name="T11">ОПРЕДЕЛЕНИЕ</text:span></text:p>
      <text:p text:style-name="P8">о возбуждении дела</text:p>
      <text:p text:style-name="P8">об административном правонарушении 4-19.5-723/00-21-16</text:p>
      <text:p text:style-name="P8">и проведении административного расследования</text:p>
      <text:p text:style-name="P6">  </text:p>
      <text:p text:style-name="P7">«16» июня 201<text:span text:style-name="T10">6</text:span> г.                                                                            <text:s text:c="10"/>     г. Москва</text:p>
      <text:p text:style-name="P7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3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6933412518112647851" text:style-name="L1">
        <text:list-item>
          <text:p text:style-name="P19"><text:span text:style-name="T12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12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19"><text:span text:style-name="T16">ходатайство ОАО «Волжская территориальная генерирующая </text:span><text:span text:style-name="T16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6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6">к ОАО «Волжская ТГК» </text:span><text:span text:style-name="T12">и приняла решение </text:span><text:span text:style-name="T13">№ ЦА/27601/14 от 10.07.2014 об удовлетворении данного ходатайства </text:span><text:span text:style-name="T12">с учетом выдачи предписания </text:span><text:span text:style-name="T13">№ ЦА/27602/14 от 10.07.2014;</text:span></text:p>
        </text:list-item>
        <text:list-item>
          <text:p text:style-name="P19"><text:span text:style-name="T1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12"> с учетом выдачи предписания </text:span><text:span text:style-name="T13">№ АД/30436/14 от 29.07.2014</text:span><text:span text:style-name="T12">.</text:span></text:p>
        </text:list-item>
      </text:list>
      <text:p text:style-name="P13">Согласно пунктам 6 вышеуказанных предписаний <text:span text:style-name="T17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Свердловэнергосбыт»:</text:span></text:p>
      <text:p text:style-name="P13"><text:span text:style-name="T8">а</text:span><text:span text:style-name="T7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<text:soft-page-break/>в) на величину от 5 до 10 процентов в течение не более, чем в 1 процентах Рабочих часов.</text:p>
      <text:p text:style-name="P13">Во исполнение вышеуказанных предписаний ОАО «Энергосбыт Плюс» письмом от 14.01.2016 № 700-06-00007 были направлены сведения за октябрь, ноябрь, декабрь 2015 года, согласно которым доля часов, в которых наблюдалось превышение планового почасового потребления электрической энергии над фактическим, отсутствует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Установленные диапазоны</text:p>
          </table:table-cell>
          <table:table-cell table:style-name="Таблица1.B1" office:value-type="float" office:value="41883">
            <text:p text:style-name="P16">Декабрь 2015 </text:p>
          </table:table-cell>
        </table:table-row>
        <table:table-row>
          <table:table-cell table:style-name="Таблица1.A2" office:value-type="string">
            <text:p text:style-name="P16">Менее 3%</text:p>
          </table:table-cell>
          <table:table-cell table:style-name="Таблица1.B2" office:value-type="percentage" office:value="0.991">
            <text:p text:style-name="P16">99,10%</text:p>
          </table:table-cell>
        </table:table-row>
        <table:table-row>
          <table:table-cell table:style-name="Таблица1.A2" office:value-type="string">
            <text:p text:style-name="P16">От 3% до 5%</text:p>
          </table:table-cell>
          <table:table-cell table:style-name="Таблица1.B2" office:value-type="percentage" office:value="0.009">
            <text:p text:style-name="P16">0,90%</text:p>
          </table:table-cell>
        </table:table-row>
        <table:table-row>
          <table:table-cell table:style-name="Таблица1.A2" office:value-type="string">
            <text:p text:style-name="P16">От 5% до 10%</text:p>
          </table:table-cell>
          <table:table-cell table:style-name="Таблица1.B2" office:value-type="percentage" office:value="0">
            <text:p text:style-name="P16">0,00%</text:p>
          </table:table-cell>
        </table:table-row>
      </table:table>
      <text:p text:style-name="P13"/>
      <text:p text:style-name="P13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3">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3">Из представленной Советом рынка информации следует, что в декабре 2015 года доля часов у ОАО «Энергосбыт Плюс», в которых наблюдалось превышение планового почасового потребления электрической энергии над фактическим, составила: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6">Установленные диапазоны</text:p>
          </table:table-cell>
          <table:table-cell table:style-name="Таблица2.B1" office:value-type="float" office:value="41883">
            <text:p text:style-name="P16">Декабрь 2015 </text:p>
          </table:table-cell>
        </table:table-row>
        <table:table-row>
          <table:table-cell table:style-name="Таблица2.A2" office:value-type="string">
            <text:p text:style-name="P16">Менее 3%</text:p>
          </table:table-cell>
          <table:table-cell table:style-name="Таблица2.B2" office:value-type="percentage" office:value="0.9799">
            <text:p text:style-name="P16">97,99%</text:p>
          </table:table-cell>
        </table:table-row>
        <text:soft-page-break/>
        <table:table-row>
          <table:table-cell table:style-name="Таблица2.A2" office:value-type="string">
            <text:p text:style-name="P16">От 3% до 5%</text:p>
          </table:table-cell>
          <table:table-cell table:style-name="Таблица2.B2" office:value-type="percentage" office:value="0.0201">
            <text:p text:style-name="P16">2,01%</text:p>
          </table:table-cell>
        </table:table-row>
        <table:table-row>
          <table:table-cell table:style-name="Таблица2.A2" office:value-type="string">
            <text:p text:style-name="P16">От 5% до 10%</text:p>
          </table:table-cell>
          <table:table-cell table:style-name="Таблица2.B2" office:value-type="percentage" office:value="0">
            <text:p text:style-name="P16">0,00%</text:p>
          </table:table-cell>
        </table:table-row>
      </table:table>
      <text:p text:style-name="P13"/>
      <text:p text:style-name="P13"><text:span text:style-name="T10">Таким образом, на основании полученных материалов от Совета рынка выявлено нарушение <text:s/></text:span>ОАО «Энергосбыт Плюс» пункта 6 вышеуказанных предписаний в части завышения объемов в декабре 2015 года Свердловским филиалом. </text:p>
      <text:p text:style-name="P13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9">м </text:span><text:a xlink:type="simple" xlink:href="consultantplus://offline/ref=E793FECBB49422466FA5461E214A062E299CD95622DC0D6E4FAAEFF2F63619A34A9C9CFB3CE52E4CaDMAL"><text:span text:style-name="T5">статьей 33</text:span></text:a><text:span text:style-name="T9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3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3">Частью 2.3 статьи 19.5 Кодекса Российской Федерации об административных правонарушениях (далее – КоАП) установлена ответственность за н<text:span text:style-name="T18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oft-page-break/><text:span text:style-name="T18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/>
      <text:p text:style-name="P10">ОПРЕДЕЛИЛ:</text:p>
      <text:p text:style-name="P10"/>
      <text:p text:style-name="P13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3784405411622281157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7926173923310443946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декабре 2015 года (ФИО, паспортные данные, приказ о приеме на работу).</text:p>
        </text:list-item>
      </text:list>
      <text:p text:style-name="P13">4. Законному представителю ОАО «Энергосбыт Плюс» явиться <text:s text:c="4"/>27.06.2016 г. в 12.10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723/00-21-16, со всеми <text:soft-page-break/>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12">В соответствии с частью 4 статьи 25.</text:span><text:span text:style-name="T15">1</text:span><text:span text:style-name="T1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99E1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00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0084(1) </text:p></draw:text-box></draw:frame><draw:frame draw:style-name="Mfr2" draw:name="SpdBarcode" text:anchor-type="paragraph" svg:x="0cm" svg:width="3.6cm" svg:height="0.78cm" draw:z-index="6"><draw:image xlink:href="Pictures/10000201000000780000001AA799E1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37:44.26</meta:creation-date>
    <meta:generator>OpenOffice.org/3.4.1$Win32 OpenOffice.org_project/341m1$Build-9593</meta:generator>
    <dc:date>2016-06-22T10:26:45</dc:date>
    <meta:editing-duration>PT1H20M42S</meta:editing-duration>
    <meta:editing-cycles>1</meta:editing-cycles>
    <meta:print-date>2016-06-14T16:58:27.75</meta:print-date>
    <meta:document-statistic meta:table-count="2" meta:image-count="1" meta:object-count="0" meta:page-count="6" meta:paragraph-count="57" meta:word-count="1038" meta:character-count="8352"/>
    <meta:user-defined meta:name="Поле 1"/>
    <meta:user-defined meta:name="Поле 2"/>
    <meta:user-defined meta:name="Поле 3"/>
    <meta:user-defined meta:name="Поле 4"/>
  </office:meta>
</office:document-meta>
</file>