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EEBC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background-color="#ffffff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cfccb-e20c-4667-9c3d-ecd6308bb483" text:name="BossProviderVariable"/>
      </text:user-field-decls>
      <text:p text:style-name="P44"><text:span text:style-name="T6">ПОСТАНОВЛЕНИЕ </text:span></text:p>
      <text:p text:style-name="P26">о прекращении производства по делу </text:p>
      <text:p text:style-name="P32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41</text:span></text:span><text:span text:style-name="Основной_20_шрифт_20_абзаца"><text:span text:style-name="T10">-16</text:span></text:span></text:p>
      <text:p text:style-name="P30"/>
      <text:p text:style-name="P30">«14» июня 2016<text:tab/><text:tab/> <text:s text:c="9"/><text:tab/><text:tab/><text:tab/><text:tab/><text:tab/><text:tab/><text:tab/> <text:s text:c="12"/>Москва</text:p>
      <text:p text:style-name="P30"/>
      <text:p text:style-name="P18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41-1</text:span></text:span><text:span text:style-name="Основной_20_шрифт_20_абзаца"><text:span text:style-name="T9">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200</text:span></text:span><text:span text:style-name="T55">) (далее – Закупка).</text:span></text:p>
      <text:p text:style-name="P34"><text:span text:style-name="T63"><text:tab/></text:span><text:span text:style-name="T55">В нарушение части 4 статьи 73 Федерального закона от 05.04.2013 № 44-ФЗ</text:span><text:span text:style-name="T66"> </text:span><text:span text:style-name="T55">«О контрактной системе в сфере закупок товаров, работ, услуг для </text:span><text:span text:style-name="T55">обеспечения государственных и муниципальных нужд»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35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6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2"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9"><text:soft-page-break/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10"><text:span text:style-name="Основной_20_шрифт_20_абзаца">Время совершения административного правонарушения : 12.12.2015.</text:span></text:p>
      <text:p text:style-name="P13"><text:span text:style-name="T56">Протокол по настоящему делу об административном правонарушении <text:s text:c="5"/>составлен 01.06.2016 </text:span><text:span text:style-name="T62">&lt;...&gt;</text:span><text:span text:style-name="T59"> с участием </text:span><text:span text:style-name="T43">защитника </text:span><text:span text:style-name="T48">&lt;...&gt;</text:span><text:span text:style-name="T43"> по доверенности от 01.06.2016 </text:span><text:span text:style-name="T48">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12">Рассмотрение настоящего дела об административном правонарушении <text:s text:c="29"/>состоялось 08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2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2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1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11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16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4 статьи 73 Закона о контрактной системе</text:span><text:span text:style-name="T52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характер <text:soft-page-break/>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ьями 2.9, 23.66, 29.9 КоАП,</text:p>
      <text:p text:style-name="P37"/>
      <text:p text:style-name="P37">ПОСТАНОВИЛА:</text:p>
      <text:p text:style-name="P37"/>
      <text:list xml:id="list7685561297335606769" text:style-name="L1">
        <text:list-item>
          <text:p text:style-name="P42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41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27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/>
      <text:p text:style-name="P45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53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EEB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226(1) </text:p></draw:text-box></draw:frame><draw:frame draw:style-name="Mfr2" draw:name="SpdBarcode" text:anchor-type="paragraph" svg:x="0cm" svg:width="3.6cm" svg:height="0.78cm" draw:z-index="4"><draw:image xlink:href="Pictures/10000201000000780000001A64EEBC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41:05.73</meta:creation-date>
    <meta:generator>OpenOffice.org/3.4.1$Win32 OpenOffice.org_project/341m1$Build-9593</meta:generator>
    <dc:date>2016-06-22T10:38:16.40</dc:date>
    <meta:editing-duration>PT2M28S</meta:editing-duration>
    <meta:editing-cycles>2</meta:editing-cycles>
    <meta:document-statistic meta:table-count="0" meta:image-count="1" meta:object-count="0" meta:page-count="4" meta:paragraph-count="36" meta:word-count="826" meta:character-count="7172"/>
    <meta:user-defined meta:name="Поле 1"/>
    <meta:user-defined meta:name="Поле 2"/>
    <meta:user-defined meta:name="Поле 3"/>
    <meta:user-defined meta:name="Поле 4"/>
  </office:meta>
</office:document-meta>
</file>