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81B4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48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left="0.755cm" fo:margin-right="-0.005cm" fo:margin-top="0cm" fo:margin-bottom="0cm" fo:line-height="150%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able_20_Contents">
      <style:paragraph-properties fo:margin-left="0.755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able_20_Contents">
      <style:paragraph-properties fo:margin-left="0.801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0.824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225cm" fo:margin-right="0cm" fo:text-indent="0.37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2pt" fo:language="ru" fo:country="RU" fo:font-weight="normal" style:letter-kerning="true" fo:background-color="transparent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" fo:background-color="#ffffff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en" fo:country="US" fo:font-style="italic" fo:background-color="transparent" style:font-style-asian="italic" style:font-style-complex="italic"/>
    </style:style>
    <style:style style:name="T5" style:family="text">
      <style:text-properties fo:language="en" fo:country="US" fo:font-style="normal" style:text-underline-style="none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background-color="#ffffff"/>
    </style:style>
    <style:style style:name="T10" style:family="text">
      <style:text-properties style:text-underline-style="none"/>
    </style:style>
    <style:style style:name="T11" style:family="text">
      <style:text-properties fo:background-color="transparent"/>
    </style:style>
    <style:style style:name="T12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fb632e-75de-4001-91bd-c51321c4b018" text:name="BossProviderVariable"/>
      </text:user-field-decls>
      <text:p text:style-name="P29">ОПРЕДЕЛЕНИЕ</text:p>
      <text:p text:style-name="P10">ОБ ОТЛОЖЕНИИ РАССМОТРЕНИЯ ДЕЛА № <text:span text:style-name="T1">1-10-172/00-05-15</text:span></text:p>
      <text:p text:style-name="P9"/>
      <text:p text:style-name="P9">«<text:span text:style-name="T2">1</text:span><text:span text:style-name="T6">7</text:span>» <text:span text:style-name="T6">июня</text:span> 2016 г. <text:s text:c="90"/>г. Москва</text:p>
      <text:p text:style-name="P9"/>
      <text:p text:style-name="P9"/>
      <text:p text:style-name="P12">Комиссия Федеральной антимонопольной службы по рассмотрению дела № <text:span text:style-name="T9">1-10-172/00-05-15</text:span> о нарушении антимонопольного законодательства в составе: Председатель Комиссии:<text:span text:style-name="T2">&lt;...&gt;</text:span> (далее – Комиссия),</text:p>
      <text:p text:style-name="P12">рассмотрев дело № 1-10-172/00-05-15 по признакам нарушения ОАО «Объединенная Компания РУСАЛ — Торговый Дом» (ул. Николоямская, д. 13, корп. 1, Москва, 109240) (далее — ОАО «ОК РУСАЛ ТД») части 1 статьи 10 Федерального закона от 26.07.2006 г. № 135-ФЗ «О защите конкуренции» (далее - Закон о защите конкуренции),</text:p>
      <text:p text:style-name="P13"/>
      <text:p text:style-name="P13"/>
      <text:p text:style-name="P13">УСТАНОВИЛА:</text:p>
      <text:p text:style-name="P12">В целях полного и всестороннего рассмотрения обстоятельств дела № 1-10-172/00-05-15 о нарушении антимонопольного законодательства Комиссии необходимо получить дополнительные сведения.</text:p>
      <text:p text:style-name="P12">В соответствии с частями 1, 5 статьи 47 Закона о защите конкуренции Комиссия</text:p>
      <text:p text:style-name="P13">ОПРЕДЕЛИЛА:</text:p>
      <text:list xml:id="list7500294557452016582" text:style-name="L1">
        <text:list-item>
          <text:list>
            <text:list-item>
              <text:list>
                <text:list-item>
                  <text:p text:style-name="P23">Отложить рассмотрение дела № 1-10-172/00-05-15.</text:p>
                </text:list-item>
              </text:list>
            </text:list-item>
          </text:list>
        </text:list-item>
      </text:list>
      <text:list xml:id="list8036762421533287242" text:style-name="L2">
        <text:list-item>
          <text:list>
            <text:list-item>
              <text:list>
                <text:list-item>
                  <text:p text:style-name="P24"><text:span text:style-name="T10">Назначить рассмотрение дела № 1-10-172/00-05-15 на «24</text:span><text:span text:style-name="T7">»</text:span><text:span text:style-name="T3"> </text:span><text:span text:style-name="T7">июня</text:span><text:span text:style-name="T10"> 2016 г. в 15 часов </text:span><text:span text:style-name="T7">00</text:span><text:span text:style-name="T10"> минут, по адресу: г. Москва, ул. Уланский переулок, д. 16 корп. 1.</text:span></text:p>
                </text:list-item>
              </text:list>
            </text:list-item>
          </text:list>
        </text:list-item>
      </text:list>
      <text:list xml:id="list2737031347846611009" text:style-name="L3">
        <text:list-item>
          <text:list>
            <text:list-item>
              <text:list>
                <text:list-item>
                  <text:p text:style-name="P25">ОАО «ОК РУСАЛ ТД» в срок до 24.06.2016 г. представить следующие документы и информацию:</text:p>
                </text:list-item>
              </text:list>
            </text:list-item>
          </text:list>
        </text:list-item>
      </text:list>
      <text:list xml:id="list5732384741286500048" text:style-name="L4">
        <text:list-item>
          <text:list>
            <text:list-item>
              <text:p text:style-name="P26">заверенные надлежащим образом возражения на письменные <text:soft-page-break/>пояснения ОАО «ММК» по делу № 1-10-172/00-05-15 (исх. № 20-05-16), представленные на заседании Комиссии от 09.06.2016 и приобщенные к материалам дела № 1-10-172/00-05-15, с письменными пояснениями и ссылками на материалы рассматриваемого дела, с указанием страниц и тома по делу; </text:p>
            </text:list-item>
          </text:list>
        </text:list-item>
      </text:list>
      <text:p text:style-name="P4">Все представленные в ФАС России документы и материалы должны быть прошиты, пронумерованы и заверены надлежащим образом.</text:p>
      <text:p text:style-name="P4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5">Кроме того, не позднее <text:span text:style-name="T2">03.06.2016</text:span> г. ОАО «ОК РУСАЛ ТД» <text:span text:style-name="T11">надлежит представить в ФАС России по электронной почте </text:span><text:span text:style-name="T4">kvdmitriev</text:span><text:span text:style-name="T12">@fas.gov.ru</text:span><text:span text:style-name="T11"> </text:span><text:span text:style-name="T11">запрашиваемую в </text:span><text:span text:style-name="T8">настоящем Определении</text:span><text:span text:style-name="T11"> информацию.</text:span></text:p>
      <text:p text:style-name="P14">Примечание:</text:p>
      <text:list xml:id="list346693036181130200" text:style-name="L5">
        <text:list-item>
          <text:p text:style-name="P27">Лица, участвующие в деле, могут ознакомиться с материалами дела в ФАС России, контактный тел. (499) 755-23-23 доб. 088-<text:span text:style-name="T6">548</text:span>.</text:p>
        </text:list-item>
        <text:list-item>
          <text:p text:style-name="P27">Копии документов, представленные для приобщения к материалам дела и не заверенные нотариально, должны быть заверены подписью уполномоченного лица.</text:p>
        </text:list-item>
        <text:list-item>
          <text:p text:style-name="P27">Для обеспечения пропусков в здание ФАС России фамилии представителей необходимо сообщить за 3 дня до рассмотрения дела.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81B4F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081B4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0:48:24.62</meta:creation-date>
    <meta:generator>OpenOffice.org/3.4.1$Win32 OpenOffice.org_project/341m1$Build-9593</meta:generator>
    <dc:date>2016-06-22T10:41:25.56</dc:date>
    <meta:document-statistic meta:table-count="0" meta:image-count="1" meta:object-count="0" meta:page-count="2" meta:paragraph-count="23" meta:word-count="348" meta:character-count="2653"/>
    <meta:user-defined meta:name="Поле 1"/>
    <meta:user-defined meta:name="Поле 2"/>
    <meta:user-defined meta:name="Поле 3"/>
    <meta:user-defined meta:name="Поле 4"/>
  </office:meta>
</office:document-meta>
</file>