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FCB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472cm" style:auto-text-indent="false">
        <style:tab-stops/>
      </style:paragraph-properties>
      <style:text-properties fo:color="#000000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47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99cm" fo:margin-bottom="0.199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99cm" fo:text-align="center" style:justify-single-word="false" fo:text-indent="1.535cm" style:auto-text-indent="false"/>
      <style:text-properties fo:color="#000000" style:font-name="Times New Roman" fo:font-size="14pt" fo:language="ru" fo:country="RU" fo:font-style="normal" style:text-underline-style="none" fo:font-weight="bold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9.44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.199cm" fo:margin-bottom="0.199cm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08cm" style:auto-text-indent="false"/>
      <style:text-properties style:font-name="Times New Roman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fo:language="en" fo:country="US"/>
    </style:style>
    <style:style style:name="P3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language="en" fo:country="US" fo:background-color="#ffffff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language="ru" fo:country="RU" fo:font-weight="bold"/>
    </style:style>
    <style:style style:name="T2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weight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fo:font-variant="normal" fo:text-transform="none"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variant="normal" fo:text-transform="none" fo:color="#000000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30" style:family="text">
      <style:text-properties fo:font-variant="normal" fo:text-transform="none" fo:color="#000000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background-color="transparen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bdeeb-6438-4c06-9b62-8263ac06a2c0" text:name="BossProviderVariable"/>
      </text:user-field-decls>
      <text:p text:style-name="P31"><text:span text:style-name="T3">ПРЕДПИСАНИЕ № 223ФЗ-</text:span><text:span text:style-name="T21">256</text:span><text:span text:style-name="T3">/16</text:span></text:p>
      <text:p text:style-name="P8"><text:span text:style-name="T3">о совершении действий, направленных на устранение нарушений порядка проведения </text:span><text:span text:style-name="T25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11"><text:span text:style-name="T1">1</text:span><text:span text:style-name="T31">4</text:span>.0<text:span text:style-name="T31">6</text:span>.2016 <text:s text:c="105"/>Москва</text:p>
      <text:p text:style-name="P25"/>
      <text:p text:style-name="P17">Комиссия Федеральной антимонопольной службы по контролю в сфере закупок в составе: </text:p>
      <text:p text:style-name="P28"><text:span text:style-name="T22">&lt;...&gt;</text:span><text:span text:style-name="T24"> </text:span><text:span text:style-name="T24">(далее – Комиссия ФАС России),</text:span></text:p>
      <text:p text:style-name="P19"><text:span text:style-name="T4">на основании решения </text:span><text:bookmark-start text:name="__DdeLink__39961_1134761532"/><text:bookmark-start text:name="__DdeLink__39973_1134761532"/><text:span text:style-name="T4">от </text:span><text:span text:style-name="T5">1</text:span><text:span text:style-name="T9">4</text:span><text:span text:style-name="T4">.0</text:span><text:span text:style-name="T9">6</text:span><text:span text:style-name="T4">.2016 № 223ФЗ-</text:span><text:span text:style-name="T9">256</text:span><text:span text:style-name="T4">/1</text:span><text:bookmark-end text:name="__DdeLink__39973_1134761532"/><text:span text:style-name="T4">6</text:span><text:bookmark-end text:name="__DdeLink__39961_1134761532"/><text:span text:style-name="T4">, принятого Комиссией ФАС России по итогам рассмотрения жалобы</text:span><text:span text:style-name="T26"> </text:span><text:span text:style-name="T7">&lt;...&gt;</text:span><text:span text:style-name="T8"> от 02.06.2016 б/н на действия (бездействие) заказчика <text:s text:c="62"/>АО «АТОМЭНЕРГОПРОЕКТ», организатора АО «Атомкомплект» при проведении открытого конкурса в электронной форме на право заключения договора на выполнение электромонтажных работ при сооружении объекта Нововоронежской АЭС-2 «20UJA Реакторное здание». Электромонтажные работы. Монтаж систем автоматического пожаротушения и АСУ ТП (извещение № 31603726006)</text:span><text:span text:style-name="T4"> </text:span><text:span text:style-name="T11">(далее — Решение </text:span><text:bookmark-start text:name="__DdeLink__39973_11347615321"/><text:span text:style-name="T11">от </text:span><text:span text:style-name="T6">1</text:span><text:span text:style-name="T10">4</text:span><text:span text:style-name="T11">.0</text:span><text:span text:style-name="T10">6</text:span><text:span text:style-name="T11">.2016 № 223ФЗ-</text:span><text:span text:style-name="T10">256</text:span><text:span text:style-name="T11">/1</text:span><text:bookmark-end text:name="__DdeLink__39973_11347615321"/><text:span text:style-name="T11">6; Конкурс)</text:span><text:span text:style-name="T26">, </text:span><text:span text:style-name="T4">руководствуясь</text:span><text:span text:style-name="T26"> </text:span><text:span text:style-name="T4">частями 17, 20 статьи 18.1, </text:span><text:a xlink:type="simple" xlink:href="consultantplus://offline/ref=28CF9C076DC83D28CE07642A6A510ED91C52ED997650C53A5267FB1E3FA29E2ABA3C952E56L8ZAG"><text:span text:style-name="T12">пунктом 3.1 части 1 статьи 23</text:span></text:a><text:span text:style-name="T4"> Федерального закона от 26.07.2006 № 135-ФЗ «О защите конкуренции»,</text:span></text:p>
      <text:p text:style-name="P20"/>
      <text:p text:style-name="P21">ПРЕДПИСЫВАЕТ:</text:p>
      <text:p text:style-name="P22"/>
      <text:list xml:id="list787648200691534337" text:style-name="L1">
        <text:list-item>
          <text:list>
            <text:list-item>
              <text:list>
                <text:list-item>
                  <text:p text:style-name="P26"><text:span text:style-name="T13">АО «АТОМЭНЕРГОПРОЕКТ» </text:span><text:span text:style-name="T28">привести документацию о проведении Конкурса в соответствие с требованиями законодательства Российской Федерации о закупках товаров, работ, услуг отдельными видами юридических лиц </text:span><text:span text:style-name="T16">с учетом принятого Комиссией ФАС России Решения </text:span><text:bookmark-start text:name="__DdeLink__39973_113476153211"/><text:span text:style-name="T17">от </text:span><text:span text:style-name="T18">1</text:span><text:span text:style-name="T14">4</text:span><text:span text:style-name="T17">.0</text:span><text:span text:style-name="T14">6</text:span><text:span text:style-name="T17">.2016 № 223ФЗ-</text:span><text:span text:style-name="T14">256</text:span><text:span text:style-name="T17">/1</text:span><text:bookmark-end text:name="__DdeLink__39973_113476153211"/><text:span text:style-name="T17">6</text:span><text:span text:style-name="T16">.</text:span></text:p>
                </text:list-item>
                <text:list-item>
                  <text:p text:style-name="P26"><text:bookmark-start text:name="__DdeLink__40396_1134761532"/><text:span text:style-name="T29">АО «АТОМЭНЕРГОПРОЕКТ»</text:span><text:bookmark-end text:name="__DdeLink__40396_1134761532"/><text:span text:style-name="T29"> </text:span><text:span text:style-name="T33">разместить в</text:span><text:span text:style-name="T34"> Единой информационной системе в сфере закупок </text:span><text:span text:style-name="T35">информацию о совершении действий, указанных в пункт</text:span><text:span text:style-name="T34">е 1</text:span><text:span text:style-name="T35"> настоящего </text:span><text:span text:style-name="T34">п</text:span><text:span text:style-name="T35">редписания.</text:span></text:p>
                </text:list-item>
                <text:list-item>
                  <text:p text:style-name="P26"><text:span text:style-name="T29">АО «АТОМЭНЕРГОПРОЕКТ»</text:span><text:span text:style-name="T30"> </text:span><text:span text:style-name="T33">осуществить дальнейшее проведение процедуры в соответствии с требованиями <text:s/>Федерального закона от </text:span><text:soft-page-break/><text:span text:style-name="T33">18.07.2011 № 223-ФЗ «О закупках товаров, работ, услуг отдельными видами </text:span><text:span text:style-name="T33">юридических лиц», </text:span><text:span text:style-name="T20">Единого отраслевого стандарта закупок Государственной корпорации по атомной энергии «Росатом», утвержденного решением </text:span><text:span text:style-name="T20">наблюдательного совета Госкорпорации «Росатом» от 07.02.2012 № 37</text:span><text:span text:style-name="T33">, документации о закупочной процедуре с учетом внесенных во исполнение пункта 1 настоящего предписания изменений.</text:span></text:p>
                </text:list-item>
                <text:list-item>
                  <text:p text:style-name="P26"><text:span text:style-name="T29">АО «АТОМЭНЕРГОПРОЕКТ»</text:span><text:span text:style-name="T16"> </text:span><text:span text:style-name="T19">в срок не позднее 0</text:span><text:span text:style-name="T15">4</text:span><text:span text:style-name="T19">.</text:span><text:span text:style-name="T15">07</text:span><text:span text:style-name="T19">.2016 представить в ФАС России подтверждение исполнения настоящего </text:span><text:span text:style-name="T15">п</text:span><text:span text:style-name="T19">редписания в письменном виде, </text:span><text:span text:style-name="T15">а также по электронной почте: </text:span><text:span text:style-name="T19">dstelmakh@fas.gov.ru.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AFC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1167(1) </text:p></draw:text-box></draw:frame><draw:frame draw:style-name="Mfr2" draw:name="SpdBarcode" text:anchor-type="paragraph" svg:x="0cm" svg:width="3.6cm" svg:height="0.78cm" draw:z-index="2"><draw:image xlink:href="Pictures/10000201000000780000001A0DAFCB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51:34.74</meta:creation-date>
    <meta:generator>OpenOffice.org/3.4.1$Win32 OpenOffice.org_project/341m1$Build-9593</meta:generator>
    <dc:date>2016-06-22T10:42:22.14</dc:date>
    <meta:editing-duration>PT18M47S</meta:editing-duration>
    <meta:editing-cycles>1</meta:editing-cycles>
    <meta:print-date>2016-06-16T13:10:23.73</meta:print-date>
    <meta:document-statistic meta:table-count="0" meta:image-count="1" meta:object-count="0" meta:page-count="2" meta:paragraph-count="17" meta:word-count="337" meta:character-count="2926"/>
    <meta:user-defined meta:name="Поле 1"/>
    <meta:user-defined meta:name="Поле 2"/>
    <meta:user-defined meta:name="Поле 3"/>
    <meta:user-defined meta:name="Поле 4"/>
  </office:meta>
</office:document-meta>
</file>