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B29C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0pt" style:font-size-asian="10pt" style:font-size-complex="10pt"/>
    </style:style>
    <style:style style:name="P5" style:family="paragraph" style:parent-style-name="Text_20_body">
      <style:paragraph-properties fo:margin-top="0cm" fo:margin-bottom="0cm" fo:line-height="100%"/>
      <style:text-properties style:font-name="Times New Roman" fo:font-size="13pt" style:font-size-asian="13pt" style:font-size-complex="13pt"/>
    </style:style>
    <style:style style:name="P6" style:family="paragraph" style:parent-style-name="Text_20_body">
      <style:paragraph-properties fo:margin-top="0cm" fo:margin-bottom="0cm" fo:line-height="100%"/>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style:text-properties style:font-name="Times New Roman"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45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0"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font-weight="normal" style:font-weight-asian="normal" style:font-weight-complex="normal"/>
    </style:style>
    <style:style style:name="T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fo:language="en" fo:country="US" fo:font-weight="normal" style:font-weight-asian="normal" style:font-weight-complex="normal"/>
    </style:style>
    <style:style style:name="T12" style:family="text">
      <style:text-properties fo:font-variant="normal" fo:text-transform="none" fo:color="#000000" fo:letter-spacing="normal" fo:language="ru" fo:country="RU" fo:font-style="normal" fo:font-weight="normal" style:font-weight-asian="normal" style:font-weight-complex="normal"/>
    </style:style>
    <style:style style:name="T13" style:family="text">
      <style:text-properties fo:font-variant="normal" fo:text-transform="none" fo:color="#000000" fo:letter-spacing="normal" fo:language="en" fo:country="US" fo:font-style="normal" fo:font-weight="normal" style:font-weight-asian="normal" style:font-weight-complex="normal"/>
    </style:style>
    <style:style style:name="T14" style:family="text">
      <style:text-properties fo:language="ru" fo:country="RU"/>
    </style:style>
    <style:style style:name="T15" style:family="text">
      <style:text-properties fo:language="ru" fo:country="RU" style:text-underline-style="none"/>
    </style:style>
    <style:style style:name="T16" style:family="text">
      <style:text-properties fo:language="en" fo:country="US"/>
    </style:style>
    <style:style style:name="T17" style:family="text">
      <style:text-properties fo:font-weight="normal" style:font-weight-asian="normal" style:font-weight-complex="normal"/>
    </style:style>
    <style:style style:name="T18" style:family="text">
      <style:text-properties style:font-name="Times New Roman" fo:font-size="14pt" style:font-size-asian="14pt" style:font-size-complex="14pt"/>
    </style:style>
    <style:style style:name="T19" style:family="text">
      <style:text-properties fo:font-size="14pt" style:font-size-asian="14pt" style:font-size-complex="14pt"/>
    </style:style>
    <style:style style:name="T2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e3b58c-f581-4565-aef1-8b7f1ec222b8" text:name="BossProviderVariable"/>
      </text:user-field-decls>
      <text:p text:style-name="P20"><text:span text:style-name="T20">ОПРЕДЕЛЕНИЕ</text:span></text:p>
      <text:p text:style-name="P7">о возбуждении дела об административном правонарушении <text:s text:c="42"/>№ 4-19.8-735/00-03-16</text:p>
      <text:p text:style-name="P7">и проведении административного расследования</text:p>
      <text:p text:style-name="P8"> </text:p>
      <text:p text:style-name="P8">«<text:span text:style-name="T15">17</text:span>» июня 2016 г.                                                                        <text:s text:c="19"/>г. Москва</text:p>
      <text:p text:style-name="P8"> </text:p>
      <text:p text:style-name="P17"><text:span text:style-name="T1"><text:tab/>Я, заместитель начальника Управления регулирования транспорта ФАС России, А.И. Горлинский</text:span><text:span text:style-name="T3">, рассмотрев мотивированное требование о представлении сведений и информации от 13.04.2016 № А</text:span><text:span text:style-name="T4">Р/2460</text:span><text:span text:style-name="T7">5</text:span><text:span text:style-name="T4">/16</text:span><text:span text:style-name="T3">, запрошенной у общества с ограниченной ответственностью «Балтийский порт» (место нахождения: </text:span><text:span text:style-name="T12">198035, г. Санкт-Петербург, 2-й район Морского порта, д. 18</text:span><text:span text:style-name="T3">; ИНН </text:span><text:span text:style-name="T12">7826023942</text:span><text:span text:style-name="T11">; </text:span><text:span text:style-name="T3">КПП </text:span><text:span text:style-name="T12">780501001</text:span><text:span text:style-name="T3">; ОГРН </text:span><text:span text:style-name="T13">1027810232405; </text:span><text:span text:style-name="T12">дата регистрации в качестве юридического лица — 02.04.1998</text:span><text:span text:style-name="T11">)</text:span><text:span text:style-name="T3"> (далее – ООО «Балтийский порт»)</text:span></text:p>
      <text:p text:style-name="P8"> </text:p>
      <text:p text:style-name="P9">УСТАНОВИЛ:</text:p>
      <text:p text:style-name="P17"> </text:p>
      <text:p text:style-name="P8"><text:tab/>ФАС России в рамках <text:span text:style-name="T14">осуществления контроля за соблюдением антимонопольного законодательства, а также р</text:span>уководствуясь статьями 22, 25 Федерального закона от 26.07.2006 № 135-ФЗ «О защите конкуренции» (далее — Закон о защите конкуренции)<text:span text:style-name="T14"> </text:span>письмом от 13<text:span text:style-name="T4">.04.2016 № АР/24605/16</text:span> у <text:span text:style-name="T3">ООО «Балтийский порт»</text:span> запрошены сведения и информация, заверенные надлежащим образом (далее — Запрос).</text:p>
      <text:p text:style-name="P8"><text:tab/>В соответствии с Запросом <text:span text:style-name="T3">ООО «Балтийский порт» надлежало представить до 30.04.2016 следующие сведения и информацию:</text:span></text:p>
      <text:p text:style-name="P8"><text:span text:style-name="T14"><text:tab/>1.<text:tab/></text:span><text:span text:style-name="T16">данны</text:span><text:span text:style-name="T14">е</text:span><text:span text:style-name="T16"> в соответствии с приказом ФСТ России </text:span><text:span text:style-name="T14">от </text:span><text:span text:style-name="T16">14.08.2013 <text:s text:c="8"/></text:span><text:span text:style-name="T16">№ 158-т/1</text:span><text:span text:style-name="T14">.</text:span></text:p>
      <text:p text:style-name="P18">2.<text:tab/>сведения об <text:span text:style-name="T16">информационн</text:span><text:span text:style-name="T14">ом</text:span><text:span text:style-name="T16"> </text:span><text:span text:style-name="T14">ресурсе,</text:span><text:span text:style-name="T16"> на котором предприятие раскрывает информацию в соответствии с постановлением Правительства Российской Федерации от 27.11.2010 г. № 938 «О стандартах раскрытия информации субъектами естественных монополий, осуществляющими </text:span><text:span text:style-name="T16">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11"><text:span text:style-name="T18"><text:tab/>Запрос направлен в адрес ООО «Балтийский порт» 14.04.2016 (почтовый идентификатор — </text:span><text:span text:style-name="T19">12599397071229</text:span>).</text:p>
      <text:p text:style-name="P8"><text:span text:style-name="T6"><text:tab/></text:span><text:span text:style-name="T4">ООО «Балтийский порт»</text:span><text:span text:style-name="T6"> получило Запрос 25.04.2016, что подтверждается р</text:span><text:span text:style-name="T5">аспечаткой страницы официального сайта ФГУП «Почта России» об отслеживании почтовых отправлений от 14.06.2016.</text:span></text:p>
      <text:p text:style-name="P10"><text:tab/>До настоящего времени (17.06.2016 г.) запрошенная информация в адрес <text:s text:c="4"/>ФАС России от <text:span text:style-name="T14">ООО «Балтийский порт»</text:span> не поступила.</text:p>
      <text:p text:style-name="P10"><text:tab/>Ходатайства со стороны <text:span text:style-name="T14">ООО «Балтийский порт»</text:span> с просьбой о продлении срока для представления информации и документов не поступало.</text:p>
      <text:p text:style-name="P10"><text:soft-page-break/><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1"><text:span text:style-name="T8"><text:tab/></text:span><text:span text:style-name="T8">На основании изложенного, в действиях </text:span><text:span text:style-name="T9">ООО «Балтийский порт»</text:span><text:span text:style-name="T8">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text:span><text:span text:style-name="T8">случаев, предусмотренных частями 3, </text:span><text:a xlink:type="simple" xlink:href="consultantplus://offline/ref=61FCA6A8D7935EF424858A700BD6A4C7E62CCC1E284D9346063430F6ABA8CA387D0DAF53D72BzBL"><text:span text:style-name="T10">4</text:span></text:a><text:span text:style-name="T8"> и </text:span><text:span text:style-name="T10">7</text:span><text:span text:style-name="T8">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text:span><text:span text:style-name="T8">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7"><text:tab/>Указанные материалы и данные являются достаточными для возбуждения дела.</text:p>
      <text:p text:style-name="P19">Руководствуясь статьями 28.1, 28.7 КоАП,</text:p>
      <text:p text:style-name="P19"><text:s/></text:p>
      <text:p text:style-name="P9">ОПРЕДЕЛИЛ:</text:p>
      <text:p text:style-name="P7"/>
      <text:p text:style-name="P8"><text:tab/>1.<text:tab/><text:span text:style-name="T1">Возбудить в отношении </text:span><text:span text:style-name="T4">ООО «Балтийский порт»</text:span><text:span text:style-name="T1"> </text:span><text:span text:style-name="T3">(место нахождения: </text:span><text:span text:style-name="T12">198035, г. Санкт-Петербург, 2-й район Морского порта, д. 18; ИНН </text:span><text:soft-page-break/><text:span text:style-name="T12">7826023942</text:span><text:span text:style-name="T13">; </text:span><text:span text:style-name="T12">КПП 780501001; ОГРН 1027810232405</text:span><text:span text:style-name="T13">; </text:span><text:span text:style-name="T12">дата регистрации в качестве юридического лица — 02.04.1998</text:span><text:span text:style-name="T3">) </text:span><text:span text:style-name="T1">дело об административном правонарушении № 4-19.8-735/00-03-16 по признакам нарушения статьи 19.8 КоАП, выразившегося в н</text:span><text:span text:style-name="T6">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1">.</text:span></text:p>
      <text:p text:style-name="P8"><text:tab/>Ответственность за данное правонарушение предусмотрена частью 5 статьи 19.8 КоАП;</text:p>
      <text:p text:style-name="P8"><text:tab/>2.<text:tab/>Провести административное расследование;</text:p>
      <text:p text:style-name="P8"><text:span text:style-name="T14"><text:tab/>3.<text:tab/>В соответствии со статьей 26.10 КоАП </text:span><text:span text:style-name="T4">ООО «Балтийский порт»</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13"><text:span text:style-name="T14"><text:tab/>3.1.<text:tab/></text:span><text:span text:style-name="T16">данны</text:span><text:span text:style-name="T14">е </text:span><text:span text:style-name="T4">ООО «Балтийский порт»</text:span><text:span text:style-name="T16"> в соответствии с приказом ФСТ России </text:span><text:span text:style-name="T14">от </text:span><text:span text:style-name="T16">14.08.2013 № 158-т/1</text:span><text:span text:style-name="T14">.</text:span></text:p>
      <text:p text:style-name="P13"><text:span text:style-name="T16"><text:tab/></text:span><text:span text:style-name="T14">3.</text:span><text:span text:style-name="T16">2.<text:tab/>информационн</text:span><text:span text:style-name="T14">ый</text:span><text:span text:style-name="T16"> </text:span><text:span text:style-name="T14">ресурс,</text:span><text:span text:style-name="T16"> на котором </text:span><text:span text:style-name="T4">ООО «Балтийский порт»</text:span><text:span text:style-name="T16"> раскрывает информацию в соответствии с постановлением Правительства Российской Федерации от 27.11.2010 № 938 «О стандартах раскрытия информации субъектами естественных монополий, осуществляющими деятельность в сферах услуг в транспортных терминалах, портах и аэропортах и услуг по использованию инфраструктуры внутренних водных путей»</text:span>.</text:p>
      <text:p text:style-name="P18">3.3.<text:span text:style-name="T14"><text:tab/>сведения о директоре и (или) должностном(ых) лице(ах) </text:span><text:span text:style-name="T4">ООО «Балтийский порт»</text:span><text:span text:style-name="T14"> ответственном(ых) за </text:span><text:span text:style-name="T2">н</text:span><text:span text:style-name="T4">епредставление или </text:span><text:span text:style-name="T4">несвоевременное представление в федеральный антимонопольный орган, его </text:span><text:span text:style-name="T4">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14">:</text:span></text:p>
      <text:p text:style-name="P13"><text:span text:style-name="T16"><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13"><text:tab/>-<text:tab/>копии приказов (иных актов, документов) о назначении на должность лиц, указанных в пункте 3.3. настоящего определения;</text:p>
      <text:p text:style-name="P14"><text:span text:style-name="T16"><text:tab/>-<text:tab/></text:span>копии актов, которыми установлены полномочия и обязанности лиц, указанных в пункте 3.3. настоящего определения.</text:p>
      <text:p text:style-name="P8"><text:tab/>4.<text:tab/>Законному представителю <text:span text:style-name="T4">ООО «Балтийский порт»</text:span> явиться <text:span text:style-name="T17">«04» июля 2016 г. в «13» часов «00» минут</text:span> по адресу: 123995, <text:s text:c="39"/>Москва, ул. Садовая-Кудринская, д. 11, этаж 3, каб. 337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text:soft-page-break/>оформленными полномочиями на участие в административном производстве по делу № 4-19.8-735/00-03-16, со всеми правами, предусмотренными статьей 25.1 КоАП.</text:p>
      <text:p text:style-name="P17"><text:tab/>Неявка в указанный срок законного представителя или уполномоченного им лица будет расценена как отказ от подписания протокола.</text:p>
      <text:p text:style-name="P1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9B29C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60897(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60897(5) </text:p></draw:text-box></draw:frame><draw:frame draw:style-name="Mfr2" draw:name="SpdBarcode" text:anchor-type="paragraph" svg:x="0cm" svg:width="3.6cm" svg:height="0.78cm" draw:z-index="4"><draw:image xlink:href="Pictures/10000201000000780000001A19B29CE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9:14:06.73</meta:creation-date>
    <meta:generator>OpenOffice.org/3.4.1$Win32 OpenOffice.org_project/341m1$Build-9593</meta:generator>
    <dc:date>2016-06-22T10:47:07.40</dc:date>
    <meta:editing-duration>PT45M31S</meta:editing-duration>
    <meta:editing-cycles>7</meta:editing-cycles>
    <meta:print-date>2016-06-16T16:33:52.74</meta:print-date>
    <meta:document-statistic meta:table-count="0" meta:image-count="1" meta:object-count="0" meta:page-count="4" meta:paragraph-count="41" meta:word-count="998" meta:character-count="8243"/>
    <meta:user-defined meta:name="Поле 1"/>
    <meta:user-defined meta:name="Поле 2"/>
    <meta:user-defined meta:name="Поле 3"/>
    <meta:user-defined meta:name="Поле 4"/>
  </office:meta>
</office:document-meta>
</file>