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590F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fo:language="en" fo:country="US"/>
    </style:style>
    <style:style style:name="T15" style:family="text">
      <style:text-properties style:font-name="Times New Roman1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c0e2eb-98ee-48d8-8de6-99a24059bc25" text:name="BossProviderVariable"/>
      </text:user-field-decls>
      <text:p text:style-name="P24"><text:span text:style-name="T4">ОПРЕДЕЛЕНИЕ</text:span></text:p>
      <text:p text:style-name="P15">о возбуждении дела</text:p>
      <text:p text:style-name="P15">об административном правонарушении 4-19.5-548/00-21-16</text:p>
      <text:p text:style-name="P15">и проведении административного расследования</text:p>
      <text:p text:style-name="P13">  </text:p>
      <text:p text:style-name="P14">«16» июня 201<text:span text:style-name="T2">6</text:span> г.                                                                            <text:s text:c="10"/>     г. Москва</text:p>
      <text:p text:style-name="P14"> </text:p>
      <text:p text:style-name="P9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1"/>
      <text:p text:style-name="P12">УСТАНОВИЛ:</text:p>
      <text:p text:style-name="P12"/>
      <text:p text:style-name="P16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8377931670114166292" text:style-name="L1">
        <text:list-item>
          <text:p text:style-name="P20"><text:span text:style-name="T7">ходатайство ОАО «Оренбургская ТГК» о приобретении 100% голосующих акций ЗАО «КЭС-Трейдинг» и приняла решение </text:span><text:span text:style-name="T6">№ ЦА/26181/14 от 30.06.2014 об удовлетворении данного ходатайства </text:span><text:span text:style-name="T7">с учетом выдачи предписания </text:span><text:span text:style-name="T6">№ </text:span><text:span text:style-name="T5">ЦА</text:span><text:span text:style-name="T6">/26184/14 от 30.06.2014;</text:span></text:p>
        </text:list-item>
        <text:list-item>
          <text:p text:style-name="P20"><text:span text:style-name="T15">ходатайство ОАО «Волжская территориальная генерирующая </text:span><text:span text:style-name="T15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5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5">к ОАО «Волжская ТГК» </text:span><text:span text:style-name="T7">и приняла решение </text:span><text:span text:style-name="T6">№ ЦА/27601/14 от 10.07.2014 об удовлетворении данного ходатайства </text:span><text:span text:style-name="T7">с учетом выдачи предписания </text:span><text:span text:style-name="T6">№ ЦА/27602/14 от 10.07.2014;</text:span></text:p>
        </text:list-item>
        <text:list-item>
          <text:p text:style-name="P20"><text:span text:style-name="T7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6">№ АД/30435/14 от 29.07.2014 об удовлетворении данного ходатайства</text:span><text:span text:style-name="T7"> с учетом выдачи предписания </text:span><text:span text:style-name="T6">№ АД/30436/14 от 29.07.2014</text:span><text:span text:style-name="T7">.</text:span></text:p>
        </text:list-item>
      </text:list>
      <text:p text:style-name="P16">Согласно пунктам 6 вышеуказанных предписаний <text:span text:style-name="T1">c</text:span> момента совершения сделок<text:span text:style-name="T8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8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8">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14">,</text:span><text:span text:style-name="T8"> в том числе в отношении ОАО «Кировэнергосбыт»:</text:span></text:p>
      <text:p text:style-name="P18">а) на величину менее 3 процентов в течение не менее, чем в 85 процентах Рабочих часов;</text:p>
      <text:p text:style-name="P18">б) на величину не более 5 процентов в течение не более, чем в 15 процентах Рабочих часов;</text:p>
      <text:p text:style-name="P18"><text:soft-page-break/>в) на величину от 5 до 10 процентов в течение не более, чем в 4 процентах Рабочих часов.</text:p>
      <text:p text:style-name="P16">Во исполнение вышеуказанных предписаний ЗАО «КЭС-Энергосбыт» письмом от 10.10.2014 № 0300и были направлены сведения за июль, август, сентябрь 2014 года: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Установленные диапазоны</text:p>
          </table:table-cell>
          <table:table-cell table:style-name="Таблица1.B1" office:value-type="float" office:value="41883">
            <text:p text:style-name="P4">Сентябрь 2014</text:p>
          </table:table-cell>
        </table:table-row>
        <table:table-row>
          <table:table-cell table:style-name="Таблица1.A2" office:value-type="string">
            <text:p text:style-name="P4">Менее 3%</text:p>
          </table:table-cell>
          <table:table-cell table:style-name="Таблица1.B2" office:value-type="percentage" office:value="0.5859">
            <text:p text:style-name="P4">58,59%</text:p>
          </table:table-cell>
        </table:table-row>
        <table:table-row>
          <table:table-cell table:style-name="Таблица1.A2" office:value-type="string">
            <text:p text:style-name="P4">От 3% до 5%</text:p>
          </table:table-cell>
          <table:table-cell table:style-name="Таблица1.B2" office:value-type="percentage" office:value="0.1875">
            <text:p text:style-name="P4">18,75%</text:p>
          </table:table-cell>
        </table:table-row>
        <table:table-row>
          <table:table-cell table:style-name="Таблица1.A2" office:value-type="string">
            <text:p text:style-name="P4">От 5% до 10%</text:p>
          </table:table-cell>
          <table:table-cell table:style-name="Таблица1.B2" office:value-type="percentage" office:value="0.1953">
            <text:p text:style-name="P4">19,53%</text:p>
          </table:table-cell>
        </table:table-row>
      </table:table>
      <text:p text:style-name="P16"/>
      <text:p text:style-name="P16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16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сентябре 2014 года Кировским филиалом.</text:p>
      <text:p text:style-name="P16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6"><text:span text:style-name="T2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сентябре 2014 года Кировским филиалом. </text:p>
      <text:p text:style-name="P16">Из этого следует, что ОАО «Энергосбыт Плюс» не исполнило пункт 6 предписаний, в части необходимости не завышать объем потребления <text:soft-page-break/>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7"><text:span text:style-name="T7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13">м </text:span><text:a xlink:type="simple" xlink:href="consultantplus://offline/ref=E793FECBB49422466FA5461E214A062E299CD95622DC0D6E4FAAEFF2F63619A34A9C9CFB3CE52E4CaDMAL"><text:span text:style-name="T12">статьей 33</text:span></text:a><text:span text:style-name="T13"> нас</text:span><text:span text:style-name="T7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6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6">Частью 2.3 статьи 19.5 Кодекса Российской Федерации об административных правонарушениях (далее – КоАП) установлена ответственность за н<text:span text:style-name="T3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3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6">Указанные материалы и данные являются достаточными для возбуждения дела.</text:p>
      <text:p text:style-name="P16">Руководствуясь статьями 28.1, 28.7 КоАП,</text:p>
      <text:p text:style-name="P16"/>
      <text:p text:style-name="P10">ОПРЕДЕЛИЛ:</text:p>
      <text:p text:style-name="P10"><text:soft-page-break/></text:p>
      <text:p text:style-name="P16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3038757843212158680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3025480584420430137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сентябре 2014 года (ФИО, паспортные данные, приказ о приеме на работу).</text:p>
        </text:list-item>
      </text:list>
      <text:p text:style-name="P16">4. Законному представителю ОАО «Энергосбыт Плюс» явиться <text:s text:c="4"/>27.06.2016 г. в 11.00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548/00-21-16, со всеми правами, предусмотренными статьей 25.5 КоАП.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<text:soft-page-break/>В соответствии с частью 4 статьи 25.<text:span text:style-name="T1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590F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6-55111(2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55111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5"><draw:image xlink:href="Pictures/10000201000000780000001A3F590F29.png" xlink:type="simple" xlink:show="embed" xlink:actuate="onLoad"/></draw:frame><draw:frame draw:style-name="Mfr1" draw:name="Врезка3" text:anchor-type="paragraph" svg:x="0.499cm" svg:y="28.7cm" svg:width="4.8cm" draw:z-index="6"><draw:text-box fo:min-height="0.041cm"><text:p text:style-name="Frame_20_contents">2016-55111(2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6-55111(8) </text:p></draw:text-box></draw:frame><draw:frame draw:style-name="Mfr2" draw:name="SpdBarcode" text:anchor-type="paragraph" svg:x="0cm" svg:width="3.6cm" svg:height="0.78cm" draw:z-index="13"><draw:image xlink:href="Pictures/10000201000000780000001A3F590F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2:26:31.34</meta:creation-date>
    <meta:generator>OpenOffice.org/3.4.1$Win32 OpenOffice.org_project/341m1$Build-9593</meta:generator>
    <dc:date>2016-06-22T10:49:22.81</dc:date>
    <meta:editing-duration>P1DT10H1M24S</meta:editing-duration>
    <meta:editing-cycles>6</meta:editing-cycles>
    <meta:print-date>2016-06-14T16:06:42.84</meta:print-date>
    <meta:document-statistic meta:table-count="1" meta:image-count="2" meta:object-count="0" meta:page-count="6" meta:paragraph-count="51" meta:word-count="1003" meta:character-count="8111"/>
    <meta:user-defined meta:name="Поле 1"/>
    <meta:user-defined meta:name="Поле 2"/>
    <meta:user-defined meta:name="Поле 3"/>
    <meta:user-defined meta:name="Поле 4"/>
  </office:meta>
</office:document-meta>
</file>