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1382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/>
    </style:style>
    <style:style style:name="P3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ru" fo:country="RU"/>
    </style:style>
    <style:style style:name="P6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4pt" fo:language="ru" fo:country="RU"/>
    </style:style>
    <style:style style:name="P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4pt"/>
    </style:style>
    <style:style style:name="P8" style:family="paragraph" style:parent-style-name="Text_20_body">
      <style:paragraph-properties fo:margin-left="10.029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10.029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10.029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variant="normal" fo:text-transform="none" style:font-name="Times New Roman" fo:font-size="10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variant="normal" fo:text-transform="none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dbea47-17e1-4f04-8c86-a7c9c6937663" text:name="BossProviderVariable"/>
      </text:user-field-decls>
      <text:p text:style-name="P11"><text:span text:style-name="T6">РЕШЕНИЕ</text:span></text:p>
      <text:p text:style-name="P2">по результатам рассмотрения ходатайства</text:p>
      <text:p text:style-name="P2"/>
      <text:p text:style-name="P4">В соответствии со статьями 28, 33 Федерального закона от 26.07.2006<text:line-break/>№ 135-ФЗ «О защите конкуренции» Федеральная антимонопольная служба <text:s/><text:span text:style-name="T1">рассмотрела ходатайство ООО «Управляющая портовая компания»</text:span><text:span text:style-name="T2"> </text:span><text:span text:style-name="T4">(</text:span><text:span text:style-name="T1">место нахождения: 119021 Российская Федерация, г. Москва, Олсуфьевский пер., д. 8 корп. 1; основной вид деятельности: деятельность в области финансового посредничества</text:span><text:span text:style-name="T4">)</text:span><text:span text:style-name="T1"> </text:span><text:span text:style-name="T2">о получении предварительного согласования на приобретение прав по осуществлению функций исполнительного органа<text:line-break/></text:span><text:span text:style-name="T3">ОАО «Ростерминалуголь»</text:span><text:span text:style-name="T2"> (место нахождения: 188480, Ленинградская обл.<text:line-break/>г. Кингисепп, пр-кт Карла Маркса, 43; основной вид деятельности: транспортная <text:s/>обработка грузов)</text:span><text:span text:style-name="T5"> и сообщает о том, что приняла решение об удовлетворении данного ходатайства.</text:span></text:p>
      <text:p text:style-name="P5"/>
      <text:p text:style-name="P5"/>
      <text:p text:style-name="P6">А. Редько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1382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9717(1) </text:p></draw:text-box></draw:frame><draw:frame draw:style-name="Mfr2" draw:name="SpdBarcode" text:anchor-type="paragraph" svg:x="0cm" svg:width="3.6cm" svg:height="0.78cm" draw:z-index="1"><draw:image xlink:href="Pictures/10000201000000780000001A761382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18:19:09.95</meta:creation-date>
    <meta:generator>OpenOffice.org/3.4.1$Win32 OpenOffice.org_project/341m1$Build-9593</meta:generator>
    <dc:date>2016-06-22T10:50:11.10</dc:date>
    <meta:print-date>2016-06-16T15:55:26.95</meta:print-date>
    <meta:document-statistic meta:table-count="0" meta:image-count="1" meta:object-count="0" meta:page-count="1" meta:paragraph-count="5" meta:word-count="95" meta:character-count="788"/>
    <meta:user-defined meta:name="Поле 1"/>
    <meta:user-defined meta:name="Поле 2"/>
    <meta:user-defined meta:name="Поле 3"/>
    <meta:user-defined meta:name="Поле 4"/>
  </office:meta>
</office:document-meta>
</file>