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578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1cm" fo:margin-right="1.258cm" fo:margin-top="0cm" fo:margin-bottom="0cm" fo:text-align="justify" style:justify-single-word="false" fo:text-indent="0.016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71cm" fo:margin-right="1.224cm" fo:margin-top="0cm" fo:margin-bottom="0cm" fo:text-align="justify" style:justify-single-word="false" fo:text-indent="-0.016cm" style:auto-text-indent="false">
        <style:tab-stops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2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7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style:use-window-font-color="true" style:font-name="Times New Roman" fo:background-color="#ffffff" style:font-name-asian="Segoe Print" style:font-name-complex="Segoe Print"/>
    </style:style>
    <style:style style:name="T12" style:family="text">
      <style:text-properties style:use-window-font-color="true" style:font-name="Times New Roman1" style:text-underline-style="none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style:use-window-font-color="true" fo:language="en" fo:country="US" fo:background-color="#ffffff"/>
    </style:style>
    <style:style style:name="T15" style:family="text">
      <style:text-properties style:use-window-font-color="true" fo:background-color="#ffffff"/>
    </style:style>
    <style:style style:name="T16" style:family="text">
      <style:text-properties fo:background-color="transparent"/>
    </style:style>
    <style:style style:name="T17" style:family="text">
      <style:text-properties fo:background-color="#ffffff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style:text-underline-style="none" fo:font-weight="normal" fo:background-color="#ffffff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38e7f-f2f4-4111-8fa6-833e344804fd" text:name="BossProviderVariable"/>
      </text:user-field-decls>
      <text:p text:style-name="P24"><text:span text:style-name="T25">ПРЕДПИСАНИЕ № 223ФЗ-252</text:span><text:span text:style-name="T26">/</text:span><text:span text:style-name="T25">16</text:span></text:p>
      <text:p text:style-name="P14">о совершении действий, направленных на устранение нарушений</text:p>
      <text:p text:style-name="P14">порядка проведения торгов</text:p>
      <text:p text:style-name="P14"/>
      <text:p text:style-name="P10">14.06.2016                                                                                                          Москва</text:p>
      <text:p text:style-name="P10"/>
      <text:p text:style-name="P17">Комиссия Федеральной антимонопольной службы по контролю в сфере закупок в составе: </text:p>
      <text:p text:style-name="P28"><text:span text:style-name="T14">&lt;...&gt; </text:span><text:span text:style-name="T15">(далее – Комиссия ФАС России),</text:span></text:p>
      <text:p text:style-name="P18">на основании решения от 14.06.2016 № 223Ф<text:span text:style-name="T16">З-252/16</text:span>, принятого Комиссией ФАС России по итогам рассмотрения жалобы<text:line-break/><text:span text:style-name="T5">ООО «Стройтехпроект» от 01.06.2016 </text:span><text:span text:style-name="T6">№ СТП-16/06-01 </text:span><text:span text:style-name="T5">на действия <text:s text:c="2"/>(бездействие) заказчика </text:span><text:span text:style-name="T6">ОАО «РЖД»</text:span><text:span text:style-name="T5"> при проведении открытого аукциона в электронной форме № 4001/ОАЭ-ДКРЭ/16 </text:span><text:span text:style-name="T12">на право заключения договора выполнения работ по капитальному ремонту здания (дежурный пункт контактной сети ст. Первомайская)</text:span><text:span text:style-name="T5"> (извещение № 31603594385)</text:span><text:line-break/><text:span text:style-name="T7">(далее — Аукцион, решение от 14.06.2016 № 223Ф</text:span><text:span text:style-name="T9">З-252/16</text:span><text:span text:style-name="T7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20"/>
      <text:p text:style-name="P20">ПРЕДПИСЫВАЕТ:</text:p>
      <text:p text:style-name="P18"/>
      <text:p text:style-name="P18">1. <text:s/>ОАО «РЖД»<text:span text:style-name="T11"> отменить протоколы, составленные в ходе проведения Аукциона.</text:span></text:p>
      <text:p text:style-name="P21"><text:span text:style-name="T22">2. </text:span><text:span text:style-name="T10"><text:s/>ОАО «РЖД» пересмотреть заявки, поданные на участие в Аукционе, с учетом решения от 14.06.2016 № </text:span><text:span text:style-name="T8">223Ф</text:span><text:span text:style-name="T10">З-252/16.</text:span></text:p>
      <text:p text:style-name="P18"><text:span text:style-name="T16">3. ОАО «РЖД»</text:span><text:span text:style-name="T9">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19">Положением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9">товаров, работ, услуг для нужд ОАО «РЖД», утвержденным решением Совета директоров ОАО «РЖД» 30.06.2014</text:span></text:span><text:span text:style-name="T13">, а также с учетом решения </text:span><text:span text:style-name="T7">от 14.06.2016 № 223Ф</text:span><text:span text:style-name="T9">З-252/16. </text:span></text:p>
      <text:p text:style-name="P18"><text:span text:style-name="T9">4. ОАО «РЖД» </text:span><text:span text:style-name="T16">в срок до 30.06.2016 представить в ФАС </text:span>России подтверждение исполнения настоящего Предписания в письменном виде, по электронной почте: <text:span text:style-name="T23">dstelmakh</text:span>@<text:span text:style-name="T23">fas</text:span>.<text:span text:style-name="T23">gov</text:span>.<text:span text:style-name="T23">ru</text:span>.</text:p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решения или предписания федерального органа исполнительной власти, <text:soft-page-break/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578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04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0420(1) </text:p></draw:text-box></draw:frame><draw:frame draw:style-name="Mfr2" draw:name="SpdBarcode" text:anchor-type="paragraph" svg:x="0cm" svg:width="3.6cm" svg:height="0.78cm" draw:z-index="2"><draw:image xlink:href="Pictures/10000201000000780000001A00B578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42:10.90</meta:creation-date>
    <meta:generator>OpenOffice.org/3.4.1$Win32 OpenOffice.org_project/341m1$Build-9593</meta:generator>
    <dc:date>2016-06-22T11:40:36.92</dc:date>
    <meta:document-statistic meta:table-count="0" meta:image-count="1" meta:object-count="0" meta:page-count="2" meta:paragraph-count="17" meta:word-count="305" meta:character-count="2520"/>
    <meta:user-defined meta:name="Поле 1"/>
    <meta:user-defined meta:name="Поле 2"/>
    <meta:user-defined meta:name="Поле 3"/>
    <meta:user-defined meta:name="Поле 4"/>
  </office:meta>
</office:document-meta>
</file>