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B7D2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background-color="#ffffff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6c0e4-563a-4289-82b2-6d8d4f7734d1" text:name="BossProviderVariable"/>
      </text:user-field-decls>
      <text:p text:style-name="P45"><text:span text:style-name="T6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42</text:span></text:span><text:span text:style-name="Основной_20_шрифт_20_абзаца"><text:span text:style-name="T10">-16</text:span></text:span></text:p>
      <text:p text:style-name="P11"/>
      <text:p text:style-name="P11">«14» июня 2016<text:tab/><text:tab/> <text:s text:c="9"/><text:tab/><text:tab/><text:tab/><text:tab/><text:tab/><text:tab/><text:tab/> <text:s text:c="12"/>Москва</text:p>
      <text:p text:style-name="P11"/>
      <text:p text:style-name="P18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42-1</text:span></text:span><text:span text:style-name="Основной_20_шрифт_20_абзаца"><text:span text:style-name="T9">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18"/>
      <text:p text:style-name="P19">УСТАНОВИЛА:</text:p>
      <text:p text:style-name="P19"/>
      <text:p text:style-name="P40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204</text:span></text:span><text:span text:style-name="T55">) (далее – Закупка).</text:span></text:p>
      <text:p text:style-name="P32"><text:span text:style-name="T63"><text:tab/></text:span><text:span text:style-name="T55">В нарушение частей 7 статьи 34 Федерального закона от 05.04.2013 № 44-ФЗ</text:span><text:span text:style-name="T66"> </text:span><text:span text:style-name="T5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</text:span><text:span text:style-name="T55">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3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4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2"><text:soft-page-break/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3"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24"><text:span text:style-name="Основной_20_шрифт_20_абзаца">Время совершения административного правонарушения : 15.12.2015.</text:span></text:p>
      <text:p text:style-name="P27"><text:span text:style-name="T56">Протокол по настоящему делу об административном правонарушении <text:s text:c="5"/>составлен 01.06.2016 </text:span><text:span text:style-name="T62">&lt;...&gt;</text:span><text:span text:style-name="T59"> с участием </text:span><text:span text:style-name="T43">защитника </text:span><text:span text:style-name="T48">&lt;...&gt; </text:span><text:span text:style-name="T43">по доверенности от 01.06.2016 </text:span><text:span text:style-name="T48">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26">Рассмотрение настоящего дела об административном правонарушении <text:s text:c="29"/>состоялось 08.06.2016 с участием защитника <text:span text:style-name="T68">&lt;...&gt; </text:span>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26">В связи с необходимостью в дополнительном изучении материалов настоящего дела, рассмотрение настоящего дела отложено на 14.06.2016.</text:p>
      <text:p text:style-name="P26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2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6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25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30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</text:span></text:span><text:soft-page-break/><text:span text:style-name="Основной_20_шрифт_20_абзаца"><text:span text:style-name="T23">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7 статьи 34 Закона о контрактной системе</text:span><text:span text:style-name="T52">.</text:span></text:p>
      <text:p text:style-name="P3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Кроме того, жалоб на положения документации о Закупке не поступало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Руководствуясь статьями 2.9, 23.66, 29.9 КоАП,</text:p>
      <text:p text:style-name="P35">ПОСТАНОВИЛА:</text:p>
      <text:p text:style-name="P35"/>
      <text:list xml:id="list2933897219267844196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42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2"><text:soft-page-break/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B7D2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240(1) </text:p></draw:text-box></draw:frame><draw:frame draw:style-name="Mfr2" draw:name="SpdBarcode" text:anchor-type="paragraph" svg:x="0cm" svg:width="3.6cm" svg:height="0.78cm" draw:z-index="4"><draw:image xlink:href="Pictures/10000201000000780000001AE1B7D2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53:46.14</meta:creation-date>
    <meta:generator>OpenOffice.org/3.4.1$Win32 OpenOffice.org_project/341m1$Build-9593</meta:generator>
    <dc:date>2016-06-22T11:45:14.88</dc:date>
    <meta:editing-duration>PT1M39S</meta:editing-duration>
    <meta:editing-cycles>1</meta:editing-cycles>
    <meta:document-statistic meta:table-count="0" meta:image-count="1" meta:object-count="0" meta:page-count="4" meta:paragraph-count="36" meta:word-count="850" meta:character-count="7445"/>
    <meta:user-defined meta:name="Поле 1"/>
    <meta:user-defined meta:name="Поле 2"/>
    <meta:user-defined meta:name="Поле 3"/>
    <meta:user-defined meta:name="Поле 4"/>
  </office:meta>
</office:document-meta>
</file>