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0E58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3.5p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aafe5-4225-4ddf-854d-5d2146fb277c" text:name="BossProviderVariable"/>
      </text:user-field-decls>
      <text:p text:style-name="P24"><text:span text:style-name="T9">ОПРЕДЕЛЕНИЕ</text:span></text:p>
      <text:p text:style-name="P8">о возбуждении дела</text:p>
      <text:p text:style-name="P8">об административном правонарушении 4-19.5-682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8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8067916528042553414" text:style-name="L1">
        <text:list-item>
          <text:p text:style-name="P20"><text:span text:style-name="T10">ходатайство ОАО «Оренбургская ТГК» о приобретении 100% голосующих акций ЗАО «КЭС-Трейдинг» и приняла решение </text:span><text:span text:style-name="T11">№ ЦА/26181/14 от 30.06.2014 об удовлетворении данного ходатайства </text:span><text:span text:style-name="T10">с учетом выдачи </text:span><text:span text:style-name="T10">предписания </text:span><text:span text:style-name="T11">№ </text:span><text:span text:style-name="T12">ЦА</text:span><text:span text:style-name="T11">/26184/14 от 30.06.2014;</text:span></text:p>
        </text:list-item>
        <text:list-item>
          <text:p text:style-name="P20"><text:span text:style-name="T13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3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3">к ОАО «Волжская ТГК» </text:span><text:span text:style-name="T10">и приняла решение </text:span><text:span text:style-name="T11">№ ЦА/27601/14 от 10.07.2014 об удовлетворении данного ходатайства </text:span><text:span text:style-name="T10">с учетом выдачи предписания </text:span><text:span text:style-name="T11">№ ЦА/27602/14 от 10.07.2014;</text:span></text:p>
        </text:list-item>
        <text:list-item>
          <text:p text:style-name="P20"><text:span text:style-name="T10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1">№ АД/30435/14 от 29.07.2014 об удовлетворении данного ходатайства</text:span><text:span text:style-name="T10"> с учетом выдачи предписания </text:span><text:span text:style-name="T11">№ АД/30436/14 от 29.07.2014</text:span><text:span text:style-name="T10">.</text:span></text:p>
        </text:list-item>
      </text:list>
      <text:p text:style-name="P13">Согласно пунктам 6 вышеуказанных предписаний <text:span text:style-name="T14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</text:span><text:span text:style-name="T1">продажи на розничном рынке, при подаче заявок для участия в процедуре конкурентного отбора в рынке на сутки вперед и балансирующем рынке </text:span><text:span text:style-name="T1">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Кировэнергосбыт»:</text:span></text:p>
      <text:p text:style-name="P15">а) на величину менее 3 процентов в течение не менее, чем в 85 процентах Рабочих часов;</text:p>
      <text:p text:style-name="P15">б) на величину не более 5 процентов в течение не более, чем в 15 процентах Рабочих часов;</text:p>
      <text:p text:style-name="P15"><text:soft-page-break/>в) на величину от 5 до 10 процентов в течение не более, чем в 4 процентах Рабочих часов.</text:p>
      <text:p text:style-name="P13">Во исполнение вышеуказанных предписаний ЗАО «КЭС-Энергосбыт» письмом от 15.01.2015 № М/0005-и были направлены сведения за октябрь, ноябрь, декабрь 2014 год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Октябрь 2014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7349">
            <text:p text:style-name="P19">73,49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2349">
            <text:p text:style-name="P19">23,49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.0301">
            <text:p text:style-name="P19">3,01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3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октябре 2014 года Кировским филиалом.</text:p>
      <text:p text:style-name="P13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<text:span text:style-name="T8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октябре 2014 года Кировским филиалом. 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0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0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</text:span><text:span text:style-name="T15">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><text:soft-page-break/></text:p>
      <text:p text:style-name="P13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8365375677562515171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6545174472322418618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октябре 2014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2"/>27.06.2016 г. в 11.0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682/00-21-16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В соответствии с частью 4 статьи 25.<text:span text:style-name="T14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0E5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80E589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780E58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28:27.74</meta:creation-date>
    <meta:generator>OpenOffice.org/3.4.1$Win32 OpenOffice.org_project/341m1$Build-9593</meta:generator>
    <dc:date>2016-06-22T12:08:21.75</dc:date>
    <meta:editing-duration>P3DT6H38M15S</meta:editing-duration>
    <meta:editing-cycles>3</meta:editing-cycles>
    <meta:print-date>2016-06-14T16:18:38.03</meta:print-date>
    <meta:document-statistic meta:table-count="1" meta:image-count="2" meta:object-count="0" meta:page-count="6" meta:paragraph-count="51" meta:word-count="1003" meta:character-count="8105"/>
    <meta:user-defined meta:name="Поле 1"/>
    <meta:user-defined meta:name="Поле 2"/>
    <meta:user-defined meta:name="Поле 3"/>
    <meta:user-defined meta:name="Поле 4"/>
  </office:meta>
</office:document-meta>
</file>