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64D8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246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4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font-name="Times New Roman1" style:text-blinking="false" style:font-name-asian="Arial" style:font-name-complex="Arial"/>
    </style:style>
    <style:style style:name="T34" style:family="text">
      <style:text-properties fo:font-variant="normal" fo:text-transform="none" fo:language="en" fo:country="US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 CYR" style:font-name-asian="Times New Roman CYR" style:font-name-complex="Times New Roman CYR"/>
    </style:style>
    <style:style style:name="T37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3" style:family="text">
      <style:text-properties fo:language="ru" fo:country="RU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f5fc4-e372-4f88-ab31-6ad643bfedce" text:name="BossProviderVariable"/>
      </text:user-field-decls>
      <text:p text:style-name="P43"><text:span text:style-name="T6">ПОСТАНОВЛЕНИЕ </text:span></text:p>
      <text:p text:style-name="P7">о прекращении производства по делу </text:p>
      <text:p text:style-name="P4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502</text:span></text:span><text:span text:style-name="Основной_20_шрифт_20_абзаца"><text:span text:style-name="T10">-16</text:span></text:span></text:p>
      <text:p text:style-name="P11"/>
      <text:p text:style-name="P11">«14» июня 2016<text:tab/><text:tab/> <text:s text:c="9"/><text:tab/><text:tab/><text:tab/><text:tab/><text:tab/><text:tab/><text:tab/> <text:s text:c="12"/>Москва</text:p>
      <text:p text:style-name="P11"/>
      <text:p text:style-name="P27">Я, <text:span text:style-name="T66">&lt;...&gt;</text:span>, рассмотрев протокол и материалы дела об административном правонарушении, возбужденного протоколом от 01<text:span text:style-name="T36">.06.2016 по делу </text:span><text:span text:style-name="Основной_20_шрифт_20_абзаца"><text:span text:style-name="T15">№ </text:span></text:span><text:span text:style-name="Основной_20_шрифт_20_абзаца"><text:span text:style-name="T9">АК</text:span></text:span><text:span text:style-name="Основной_20_шрифт_20_абзаца"><text:span text:style-name="T15">502</text:span></text:span><text:span text:style-name="Основной_20_шрифт_20_абзаца"><text:span text:style-name="T9">-16</text:span></text:span><text:span text:style-name="T36"> в отношении </text:span><text:span text:style-name="Основной_20_шрифт_20_абзаца"><text:span text:style-name="T16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T37">,</text:span><text:span text:style-name="T1"> </text:span><text:span text:style-name="T3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3">(далее — КоАП),</text:span></text:p>
      <text:p text:style-name="P27"/>
      <text:p text:style-name="P28">УСТАНОВИЛА:</text:p>
      <text:p text:style-name="P28"/>
      <text:p text:style-name="P17"><text:span text:style-name="Основной_20_шрифт_20_абзаца"><text:span text:style-name="T32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4"> (далее — Заказчик) осуществлена закупка (номер извещения </text:span><text:span text:style-name="Основной_20_шрифт_20_абзаца"><text:span text:style-name="T54">0373100013015000188</text:span></text:span><text:span text:style-name="T54">) (далее – Закупка).</text:span></text:p>
      <text:p text:style-name="P31"><text:span text:style-name="T54">В нарушение части 7 статьи 34 Федерального закона от 05.04.2013 № 44-ФЗ</text:span><text:span text:style-name="T62"> </text:span><text:span text:style-name="T5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проекте контракта, являющегося неотъемлемой частью документации о Закупке не установлены соответствующие требованиям правил </text:span><text:span text:style-name="T54">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32"><text:span text:style-name="T35">Согласно части 4.2 статьи 7.30 КоАП, за утверждение</text:span><text:span text:style-name="T3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5">предусмотрена административная ответственность.</text:span></text:p>
      <text:p text:style-name="P33"><text:span text:style-name="Основной_20_шрифт_20_абзаца"><text:span text:style-name="T47"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</text:span></text:span><text:span text:style-name="Основной_20_шрифт_20_абзаца"><text:span text:style-name="T39"> </text:span></text:span><text:span text:style-name="Основной_20_шрифт_20_абзаца"><text:span text:style-name="T19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3">&lt;...&gt;</text:span></text:span></text:p>
      <text:p text:style-name="P31"><text:soft-page-break/><text:span text:style-name="Основной_20_шрифт_20_абзаца"><text:span text:style-name="T44"><text:tab/>В связи с изложенным, в действиях должностного лица – </text:span>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44">,</text:span></text:span><text:span text:style-name="T50"> </text:span><text:span text:style-name="Основной_20_шрифт_20_абзаца"><text:span text:style-name="T51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0"><text:span text:style-name="T42"><text:tab/>Место совершения а</text:span><text:span text:style-name="T49">дминистративного правонарушения: </text:span><text:span text:style-name="Основной_20_шрифт_20_абзаца"><text:span text:style-name="T43">Москва, </text:span></text:span><text:span text:style-name="Основной_20_шрифт_20_абзаца"><text:span text:style-name="T42">Охотный ряд ул., д. 1</text:span></text:span><text:span text:style-name="Основной_20_шрифт_20_абзаца"><text:span text:style-name="T43">. </text:span></text:span></text:p>
      <text:p text:style-name="P21"><text:span text:style-name="Основной_20_шрифт_20_абзаца">Время совершения административного правонарушения : 26.11.2015.</text:span></text:p>
      <text:p text:style-name="P17"><text:span text:style-name="T55">Протокол по настоящему делу об административном правонарушении <text:s text:c="5"/>составлен 01.06.2016 </text:span><text:span text:style-name="T61">&lt;...&gt;</text:span><text:span text:style-name="T58"> с участием </text:span><text:span text:style-name="T45">защитника </text:span><text:span text:style-name="T46">&lt;...&gt;</text:span><text:span text:style-name="T45"> по доверенности от 01.06.2016 </text:span><text:span text:style-name="T46">&lt;...&gt;</text:span><text:span text:style-name="T45"> на составление протокола не явился. В материалах дела имеются доказательтсва надлежащего уведомления.</text:span></text:p>
      <text:p text:style-name="P23">Рассмотрение настоящего дела об административном правонарушении <text:s text:c="29"/>состоялось 08.06.2016 с участием защитника <text:span text:style-name="T66">&lt;...&gt;</text:span> по доверенности от 01.06.2016 <text:span text:style-name="T66">&lt;...&gt;</text:span> на рассмотрение настоящего дела не явился. В материалах дела имеются доказательства надлежащего уведомления.</text:p>
      <text:p text:style-name="P23">В связи с необходимостью в дополнительном изучении материалов настоящего дела, рассмотрение настоящего дела отложено на 14.06.2016.</text:p>
      <text:p text:style-name="P23">Рассмотрение настоящего дела об административном правонарушении <text:s text:c="29"/>продолжилось 14.06.2016 с участием защитника <text:span text:style-name="T66">&lt;...&gt;</text:span> по доверенности от 01.06.2016 <text:span text:style-name="T66">&lt;...&gt;</text:span> на рассмотрение настоящего дела не явился. В материалах дела имеются доказательства надлежащего уведомления.</text:p>
      <text:p text:style-name="P2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3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2"><text:span text:style-name="Основной_20_шрифт_20_абзаца"><text:span text:style-name="T34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4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</text:span></text:span></text:p>
      <text:p text:style-name="P22"><text:span text:style-name="Основной_20_шрифт_20_абзаца"><text:span text:style-name="T7">Вместе с тем, указанное нарушение Закона о контрактной системе при дальнейшем осуществлении </text:span></text:span><text:span text:style-name="Основной_20_шрифт_20_абзаца"><text:span text:style-name="T33">Заказчиком</text:span></text:span><text:span text:style-name="Основной_20_шрифт_20_абзаца"><text:span text:style-name="T7"> закупочной деятельности учтено и устранено.</text:span></text:span></text:p>
      <text:p text:style-name="P25"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2">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</text:span></text:span><text:soft-page-break/><text:span text:style-name="Основной_20_шрифт_20_абзаца"><text:span text:style-name="T20">Президента Российской Федерации </text:span></text:span><text:span text:style-name="Основной_20_шрифт_20_абзаца"><text:span text:style-name="T24">&lt;...&gt;</text:span></text:span><text:span text:style-name="T41"> </text:span><text:span text:style-name="T40">нарушения части 7 статьи 34 Закона о контрактной системе</text:span><text:span text:style-name="T48">.</text:span></text:p>
      <text:p text:style-name="P26"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6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Кроме того, жалоб на положения документации о Закупке не поступало</text:p>
      <text:p text:style-name="P2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Учитывая изложенное возможно сделать вывод о малозначительности указанного административного правонарушения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Руководствуясь статьями 2.9, 23.66, 29.9 КоАП,</text:p>
      <text:p text:style-name="P35">ПОСТАНОВИЛА:</text:p>
      <text:p text:style-name="P35"/>
      <text:list xml:id="list3039949270511985046" text:style-name="L1">
        <text:list-item>
          <text:p text:style-name="P41"><text:span text:style-name="T4">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</text:span></text:span><text:span text:style-name="Основной_20_шрифт_20_абзаца"><text:span text:style-name="T13">502</text:span></text:span><text:span text:style-name="Основной_20_шрифт_20_абзаца"><text:span text:style-name="T14">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21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31">, возбужденное</text:span></text:span><text:span text:style-name="T59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5">Объявить, в соответствии со статьей 2.9 КоАП, </text:span><text:span text:style-name="Основной_20_шрифт_20_абзаца"><text:span text:style-name="T21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text:span text:style-name="T4"> устное замечание.</text:span></text:p>
        </text:list-item>
      </text:list>
      <text:p text:style-name="P8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0"><text:soft-page-break/><text:span text:style-name="T5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64D8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153(1) </text:p></draw:text-box></draw:frame><draw:frame draw:style-name="Mfr2" draw:name="SpdBarcode" text:anchor-type="paragraph" svg:x="0cm" svg:width="3.6cm" svg:height="0.78cm" draw:z-index="4"><draw:image xlink:href="Pictures/10000201000000780000001AAD64D8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2:37:44.81</meta:creation-date>
    <meta:generator>OpenOffice.org/3.4.1$Win32 OpenOffice.org_project/341m1$Build-9593</meta:generator>
    <dc:date>2016-06-22T12:11:59.47</dc:date>
    <meta:editing-duration>PT2M26S</meta:editing-duration>
    <meta:editing-cycles>2</meta:editing-cycles>
    <meta:print-date>2016-06-16T12:40:40.07</meta:print-date>
    <meta:document-statistic meta:table-count="0" meta:image-count="1" meta:object-count="0" meta:page-count="4" meta:paragraph-count="36" meta:word-count="849" meta:character-count="7440"/>
    <meta:user-defined meta:name="Поле 1"/>
    <meta:user-defined meta:name="Поле 2"/>
    <meta:user-defined meta:name="Поле 3"/>
    <meta:user-defined meta:name="Поле 4"/>
  </office:meta>
</office:document-meta>
</file>