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EFBB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3.5pt"/>
    </style:style>
    <style:style style:name="T14" style:family="text">
      <style:text-properties fo:language="en" fo:country="US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6ab2ad-6a32-4bc5-aa03-4dd02c767381" text:name="BossProviderVariable"/>
      </text:user-field-decls>
      <text:p text:style-name="P24"><text:span text:style-name="T9">ОПРЕДЕЛЕНИЕ</text:span></text:p>
      <text:p text:style-name="P8">о возбуждении дела</text:p>
      <text:p text:style-name="P8">об административном правонарушении 4-19.5-688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8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5737466030020490780" text:style-name="L1">
        <text:list-item>
          <text:p text:style-name="P20"><text:span text:style-name="T10">ходатайство ОАО «Оренбургская ТГК» о приобретении 100% голосующих акций ЗАО «КЭС-Трейдинг» и приняла решение </text:span><text:span text:style-name="T11">№ ЦА/26181/14 от 30.06.2014 об удовлетворении данного ходатайства </text:span><text:span text:style-name="T10">с учетом выдачи предписания </text:span><text:span text:style-name="T11">№ </text:span><text:span text:style-name="T12">ЦА</text:span><text:span text:style-name="T11">/26184/14 от 30.06.2014;</text:span></text:p>
        </text:list-item>
        <text:list-item>
          <text:p text:style-name="P20"><text:span text:style-name="T13">ходатайство ОАО «Волжская территориальная генерирующая </text:span><text:span text:style-name="T13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3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3">к ОАО «Волжская ТГК» </text:span><text:span text:style-name="T10">и приняла решение </text:span><text:span text:style-name="T11">№ ЦА/27601/14 от 10.07.2014 об удовлетворении данного ходатайства </text:span><text:span text:style-name="T10">с учетом выдачи предписания </text:span><text:span text:style-name="T11">№ ЦА/27602/14 от 10.07.2014;</text:span></text:p>
        </text:list-item>
        <text:list-item>
          <text:p text:style-name="P20"><text:span text:style-name="T10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1">№ АД/30435/14 от 29.07.2014 об удовлетворении данного ходатайства</text:span><text:span text:style-name="T10"> с учетом выдачи предписания </text:span><text:span text:style-name="T11">№ АД/30436/14 от 29.07.2014</text:span><text:span text:style-name="T10">.</text:span></text:p>
        </text:list-item>
      </text:list>
      <text:p text:style-name="P13">Согласно пунктам 6 вышеуказанных предписаний <text:span text:style-name="T14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</text:span><text:span text:style-name="T1">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Кировэнергосбыт»:</text:span></text:p>
      <text:p text:style-name="P15">а) на величину менее 3 процентов в течение не менее, чем в 85 процентах Рабочих часов;</text:p>
      <text:p text:style-name="P15">б) на величину не более 5 процентов в течение не более, чем в 15 процентах Рабочих часов;</text:p>
      <text:p text:style-name="P15"><text:soft-page-break/>в) на величину от 5 до 10 процентов в течение не более, чем в 4 процентах Рабочих часов.</text:p>
      <text:p text:style-name="P13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Установленные диапазоны</text:p>
          </table:table-cell>
          <table:table-cell table:style-name="Таблица1.B1" office:value-type="float" office:value="41883">
            <text:p text:style-name="P19">Август 2015 </text:p>
          </table:table-cell>
        </table:table-row>
        <table:table-row>
          <table:table-cell table:style-name="Таблица1.A2" office:value-type="string">
            <text:p text:style-name="P19">Менее 3%</text:p>
          </table:table-cell>
          <table:table-cell table:style-name="Таблица1.B2" office:value-type="percentage" office:value="0.5347">
            <text:p text:style-name="P19">53,47%</text:p>
          </table:table-cell>
        </table:table-row>
        <table:table-row>
          <table:table-cell table:style-name="Таблица1.A2" office:value-type="string">
            <text:p text:style-name="P19">От 3% до 5%</text:p>
          </table:table-cell>
          <table:table-cell table:style-name="Таблица1.B2" office:value-type="percentage" office:value="0.1683">
            <text:p text:style-name="P19">16,83%</text:p>
          </table:table-cell>
        </table:table-row>
        <table:table-row>
          <table:table-cell table:style-name="Таблица1.A2" office:value-type="string">
            <text:p text:style-name="P19">От 5% до 10%</text:p>
          </table:table-cell>
          <table:table-cell table:style-name="Таблица1.B2" office:value-type="percentage" office:value="0.2772">
            <text:p text:style-name="P19">27,72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3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5 года Кировским филиалом.</text:p>
      <text:p text:style-name="P13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<text:span text:style-name="T8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вгусте 2015 года Кировским филиалом. 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0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7">м </text:span><text:a xlink:type="simple" xlink:href="consultantplus://offline/ref=E793FECBB49422466FA5461E214A062E299CD95622DC0D6E4FAAEFF2F63619A34A9C9CFB3CE52E4CaDMAL"><text:span text:style-name="T5">статьей 33</text:span></text:a><text:span text:style-name="T7"> нас</text:span><text:span text:style-name="T10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</text:span><text:span text:style-name="T15">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5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><text:soft-page-break/></text:p>
      <text:p text:style-name="P13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4447397084659288715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5103434840553900083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августе 2015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4"/>27.06.2016 г. в 11.2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688/00-21-16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В соответствии с частью 4 статьи 25.<text:span text:style-name="T14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EFBB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75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7526(2) </text:p></draw:text-box></draw:frame><draw:frame draw:style-name="Mfr2" draw:name="SpdBarcode" text:anchor-type="paragraph" svg:x="0cm" svg:width="3.6cm" svg:height="0.78cm" draw:z-index="11"><draw:image xlink:href="Pictures/10000201000000780000001A86EFBB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8:28:59.79</meta:creation-date>
    <meta:generator>OpenOffice.org/3.4.1$Win32 OpenOffice.org_project/341m1$Build-9593</meta:generator>
    <dc:date>2016-06-22T12:18:35.52</dc:date>
    <meta:editing-duration>PT5H22M25S</meta:editing-duration>
    <meta:editing-cycles>1</meta:editing-cycles>
    <meta:print-date>2016-06-14T16:24:43.19</meta:print-date>
    <meta:document-statistic meta:table-count="1" meta:image-count="1" meta:object-count="0" meta:page-count="6" meta:paragraph-count="50" meta:word-count="1003" meta:character-count="8096"/>
    <meta:user-defined meta:name="Поле 1"/>
    <meta:user-defined meta:name="Поле 2"/>
    <meta:user-defined meta:name="Поле 3"/>
    <meta:user-defined meta:name="Поле 4"/>
  </office:meta>
</office:document-meta>
</file>