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535A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3pt" style:font-size-asian="13pt" style:font-size-complex="13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0pt" style:font-size-asian="10pt" style:font-size-complex="10pt"/>
    </style:style>
    <style:style style:name="P5" style:family="paragraph" style:parent-style-name="Text_20_body">
      <style:paragraph-properties fo:margin-top="0cm" fo:margin-bottom="0cm" fo:line-height="100%"/>
      <style:text-properties style:font-name="Times New Roman" fo:font-size="13pt" style:font-size-asian="13pt" style:font-size-complex="13pt"/>
    </style:style>
    <style:style style:name="P6" style:family="paragraph" style:parent-style-name="Text_20_body">
      <style:paragraph-properties fo:margin-top="0cm" fo:margin-bottom="0cm" fo:line-height="100%" fo:text-align="center" style:justify-single-word="false"/>
      <style:text-properties style:font-name="Times New Roman" fo:font-size="13pt" style:font-size-asian="13pt" style:font-size-complex="13pt"/>
    </style:style>
    <style:style style:name="P7" style:family="paragraph" style:parent-style-name="Text_20_body">
      <style:paragraph-properties fo:margin-top="0cm" fo:margin-bottom="0cm" fo:line-height="100%" fo:text-align="justify" style:justify-single-word="false"/>
      <style:text-properties style:font-name="Times New Roman" fo:font-size="13pt" style:font-size-asian="13pt" style:font-size-complex="13pt"/>
    </style:style>
    <style:style style:name="P8" style:family="paragraph" style:parent-style-name="Text_20_body">
      <style:paragraph-properties fo:margin-top="0cm" fo:margin-bottom="0cm" fo:line-height="100%" fo:text-align="center" style:justify-single-word="false"/>
      <style:text-properties style:font-name="Times New Roman" fo:font-size="13pt" fo:font-weight="bold" style:font-size-asian="13pt" style:font-weight-asian="bold" style:font-size-complex="13pt" style:font-weight-complex="bold"/>
    </style:style>
    <style:style style:name="P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1" style:family="paragraph" style:parent-style-name="Standard">
      <style:paragraph-properties fo:margin-top="0cm" fo:margin-bottom="0cm" fo:line-height="100%"/>
      <style:text-properties fo:color="#000000" style:font-name="Times New Roman" fo:font-size="13pt" style:font-size-asian="13pt" style:font-size-complex="13pt"/>
    </style:style>
    <style:style style:name="P12" style:family="paragraph" style:parent-style-name="Standard">
      <style:paragraph-properties fo:margin-top="0cm" fo:margin-bottom="0cm" fo:line-height="100%"/>
      <style:text-properties style:font-name="Times New Roman" fo:font-size="13pt" style:font-size-asian="13pt" style:font-size-complex="13pt"/>
    </style:style>
    <style:style style:name="P13" style:family="paragraph" style:parent-style-name="Standard">
      <style:paragraph-properties fo:margin-top="0cm" fo:margin-bottom="0cm" fo:line-height="100%" fo:text-align="justify" style:justify-single-word="false"/>
      <style:text-properties style:font-name="Times New Roman" fo:font-size="13pt" style:font-size-asian="13pt" style:font-size-complex="13pt"/>
    </style:style>
    <style:style style:name="P14" style:family="paragraph" style:parent-style-name="Standard">
      <style:paragraph-properties fo:margin-top="0cm" fo:margin-bottom="0cm" fo:line-height="100%" fo:text-align="justify" style:justify-single-word="false"/>
      <style:text-properties style:font-name="Times New Roman" fo:font-size="13pt" fo:language="ru" fo:country="RU"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1.296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style:line-height-at-least="0.291cm" fo:widows="1"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8" style:family="paragraph" style:parent-style-name="Text_20_body">
      <style:paragraph-properties fo:margin-left="0cm" fo:margin-right="0cm" fo:margin-top="0cm" fo:margin-bottom="0cm" fo:line-height="100%" fo:text-indent="0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pt" style:font-size-asian="13pt" style:font-size-complex="13pt"/>
    </style:style>
    <style:style style:name="P20" style:family="paragraph" style:parent-style-name="Text_20_body">
      <style:paragraph-properties fo:margin-left="0cm" fo:margin-right="0.45cm" fo:margin-top="0cm" fo:margin-bottom="0cm" fo:line-height="100%" fo:text-align="center" style:justify-single-word="false" fo:text-indent="0cm" style:auto-text-indent="false"/>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3pt" style:font-size-asian="13pt" style:font-size-complex="13pt"/>
    </style:style>
    <style:style style:name="P22" style:family="paragraph" style:parent-style-name="Text_20_body" style:list-style-name="L1">
      <style:paragraph-properties fo:margin-left="0cm" fo:margin-right="0cm" fo:margin-top="0cm" fo:margin-bottom="0cm" fo:line-height="100%" fo:text-align="justify" style:justify-single-word="false" fo:text-indent="1.296cm" style:auto-text-indent="false"/>
    </style:style>
    <style:style style:name="P23" style:family="paragraph" style:parent-style-name="Text_20_body" style:list-style-name="L2">
      <style:paragraph-properties fo:margin-left="0cm" fo:margin-right="0cm" fo:margin-top="0cm" fo:margin-bottom="0cm" fo:line-height="100%" fo:text-align="justify" style:justify-single-word="false" fo:text-indent="1.296cm" style:auto-text-indent="false"/>
    </style:style>
    <style:style style:name="P24" style:family="paragraph" style:parent-style-name="Text_20_body" style:list-style-name="L1">
      <style:paragraph-properties fo:margin-left="0cm" fo:margin-right="0cm" fo:margin-top="0cm" fo:margin-bottom="0cm" fo:line-height="100%" fo:text-align="justify" style:justify-single-word="false" fo:text-indent="1.296cm" style:auto-text-indent="false"/>
      <style:text-properties style:font-name="Times New Roman" fo:font-size="13pt" style:font-size-asian="13pt" style:font-size-complex="13pt"/>
    </style:style>
    <style:style style:name="P25" style:family="paragraph" style:parent-style-name="Text_20_body" style:list-style-name="L2">
      <style:paragraph-properties fo:margin-left="0cm" fo:margin-right="0cm" fo:margin-top="0cm" fo:margin-bottom="0cm" fo:line-height="100%" fo:text-align="justify" style:justify-single-word="false" fo:text-indent="1.296cm" style:auto-text-indent="false"/>
      <style:text-properties style:font-name="Times New Roman" fo:font-size="13pt" style:font-size-asian="13pt" style:font-size-complex="13pt"/>
    </style:style>
    <style:style style:name="P26"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size-complex="10pt"/>
    </style:style>
    <style:style style:name="T1" style:family="text">
      <style:text-properties style:text-underline-style="none"/>
    </style:style>
    <style:style style:name="T2" style:family="text">
      <style:text-properties fo:color="#000000"/>
    </style:style>
    <style:style style:name="T3" style:family="text">
      <style:text-properties fo:color="#000000" fo:language="ru" fo:country="RU" fo:font-weight="normal" style:font-weight-asian="normal" style:font-weight-complex="normal"/>
    </style:style>
    <style:style style:name="T4"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1" style:language-complex="ar" style:country-complex="SA" style:font-style-complex="normal" style:font-weight-complex="normal"/>
    </style:style>
    <style:style style:name="T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underline-style="none" style:text-blinking="false"/>
    </style:style>
    <style:style style:name="T8" style:family="text">
      <style:text-properties fo:color="#000000" style:text-line-through-style="none" style:font-name="Times New Roman" fo:font-size="13pt" style:text-underline-style="none" style:text-blinking="false" style:font-size-asian="13pt" style:font-size-complex="13pt"/>
    </style:style>
    <style:style style:name="T9" style:family="text">
      <style:text-properties fo:color="#000000" style:text-underline-style="none"/>
    </style:style>
    <style:style style:name="T10" style:family="text">
      <style:text-properties fo:color="#000000" style:font-name="Times New Roman" fo:font-size="13pt" style:font-size-asian="13pt" style:font-size-complex="13pt"/>
    </style:style>
    <style:style style:name="T11" style:family="text">
      <style:text-properties fo:color="#000000" fo:language="en" fo:country="US" fo:font-weight="normal" style:font-weight-asian="normal" style:font-weight-complex="normal"/>
    </style:style>
    <style:style style:name="T12" style:family="text">
      <style:text-properties fo:font-variant="normal" fo:text-transform="none"/>
    </style:style>
    <style:style style:name="T13" style:family="text">
      <style:text-properties fo:font-variant="normal" fo:text-transform="none" fo:color="#000000" fo:letter-spacing="normal" fo:language="ru" fo:country="RU" fo:font-style="normal" fo:font-weight="normal" style:font-weight-asian="normal" style:font-weight-complex="normal"/>
    </style:style>
    <style:style style:name="T14" style:family="text">
      <style:text-properties fo:font-variant="normal" fo:text-transform="none" fo:color="#000000" fo:letter-spacing="normal" fo:language="en" fo:country="US" fo:font-style="normal" fo:font-weight="normal" style:font-weight-asian="normal" style:font-weight-complex="normal"/>
    </style:style>
    <style:style style:name="T15" style:family="text">
      <style:text-properties fo:font-variant="normal" fo:text-transform="none" fo:color="#000000" fo:language="ru" fo:country="RU" fo:font-weight="normal" style:font-weight-asian="normal" style:font-weight-complex="normal"/>
    </style:style>
    <style:style style:name="T16" style:family="text">
      <style:text-properties fo:font-variant="normal" fo:text-transform="none" fo:color="#000000" style:text-line-through-style="none" style:text-position="0% 100%"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7" style:family="text">
      <style:text-properties fo:font-variant="normal" fo:text-transform="none" fo:color="#000000" style:text-line-through-style="none" style:text-position="0% 100%" fo:font-size="13pt" fo:language="en" fo:country="US"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8" style:family="text">
      <style:text-properties fo:font-variant="normal" fo:text-transform="none" fo:language="ru" fo:country="RU"/>
    </style:style>
    <style:style style:name="T19" style:family="text">
      <style:text-properties fo:font-variant="normal" fo:text-transform="none" fo:language="en" fo:country="US"/>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style:font-name="Times New Roman" fo:font-size="13pt" style:font-size-asian="13pt" style:font-size-complex="13pt"/>
    </style:style>
    <style:style style:name="T22" style:family="text">
      <style:text-properties fo:language="ru" fo:country="RU"/>
    </style:style>
    <style:style style:name="T23" style:family="text">
      <style:text-properties fo:language="en" fo:country="US"/>
    </style:style>
    <style:style style:name="T24" style:family="text">
      <style:text-properties fo:font-weight="normal" style:font-weight-asian="normal" style:font-weight-complex="normal"/>
    </style:style>
    <style:style style:name="T25" style:family="text">
      <style:text-properties style:font-name="Times New Roman" fo:font-size="13pt" style:font-size-asian="13pt" style:font-size-complex="13pt"/>
    </style:style>
    <style:style style:name="T26" style:family="text">
      <style:text-properties style:font-name="Times New Roman" fo:font-size="13pt" fo:language="en" fo:country="US" style:font-size-asian="13pt" style:font-size-complex="13pt"/>
    </style:style>
    <style:style style:name="T2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1f7f47-d390-4f3c-93c4-ab09b78a9088" text:name="BossProviderVariable"/>
      </text:user-field-decls>
      <text:p text:style-name="P26"><text:span text:style-name="T27">ОПРЕДЕЛЕНИЕ</text:span></text:p>
      <text:p text:style-name="P6">о возбуждении дела об административном правонарушении <text:s text:c="42"/>№ 4-19.8-73<text:span text:style-name="T23">2</text:span>/00-03-16</text:p>
      <text:p text:style-name="P6">и проведении административного расследования</text:p>
      <text:p text:style-name="P7"> </text:p>
      <text:p text:style-name="P7">«<text:span text:style-name="T1">17</text:span>» июня 2016 г.                                                                        <text:s text:c="29"/>г. Москва</text:p>
      <text:p text:style-name="P7"> </text:p>
      <text:p text:style-name="P19"><text:tab/>Я, заместитель начальника Управления регулирования транспорта ФАС России, А.И. Горлинский<text:span text:style-name="T3">, рассмотрев рассмотрев мотивированное требование о представлении сведений и информации от 04.04.2016 № А</text:span><text:span text:style-name="T4">Р/21947/16</text:span><text:span text:style-name="T3">, запрошенной у публичного акционерного общества «Владивостокский морской торговый порт» <text:s/>(место нахождения: 690065, Приморский край, г. Владивосток, ул. Стрельникова, д. 9; ИНН </text:span><text:span text:style-name="T13">2504000204</text:span><text:span text:style-name="T11">; </text:span><text:span text:style-name="T3">КПП </text:span><text:span text:style-name="T13">254001001</text:span><text:span text:style-name="T3">; ОГРН </text:span><text:span text:style-name="T13">1022502259625; дата регистрации в качестве юридического лица — 24.11.1992</text:span><text:span text:style-name="T3">) (далее – ПАО «Владивостокский морской торговый порт»)</text:span></text:p>
      <text:p text:style-name="P7"> </text:p>
      <text:p text:style-name="P8">УСТАНОВИЛ:</text:p>
      <text:p text:style-name="P19"> </text:p>
      <text:p text:style-name="P7"><text:tab/>ФАС России в рамках <text:span text:style-name="T22">осуществления контроля за соблюдением антимонопольного законодательства, а также р</text:span>уководствуясь статьями 22, 25 Федерального закона от 26.07.2006 № 135-ФЗ «О защите конкуренции» (далее — Закон о защите конкуренции)<text:span text:style-name="T22"> </text:span>письмом от <text:span text:style-name="T4">04.04.2016 № АР/21947/16</text:span> у <text:span text:style-name="T3">ПАО «Владивостокский морской торговый порт»</text:span> запрошены сведения и информация, заверенные надлежащим образом (далее — Запрос).</text:p>
      <text:p text:style-name="P7"><text:tab/>В соответствии с Запросом <text:span text:style-name="T3">ПАО «Владивостокский морской торговый порт» </text:span><text:span text:style-name="T3">надлежало представить до 30.04.2016 следующие сведения и информацию:</text:span></text:p>
      <text:p text:style-name="P7"><text:span text:style-name="T22"><text:tab/>1.<text:tab/>Учетная политика предприятия, утвержденная на 2014 и на 2015 год. Информацию надлежало представить в электронном виде в формате </text:span><text:span text:style-name="T23">PDF</text:span><text:span text:style-name="T22">.</text:span></text:p>
      <text:p text:style-name="P16">2.<text:tab/>Аудиторское заключение в отношении бухгалтерской отчетности<text:line-break/>за 2014 и 2015 год. Информацию надлежало представить в электронном виде<text:line-break/>в формате <text:span text:style-name="T23">PDF</text:span>.</text:p>
      <text:p text:style-name="P16">3.<text:span text:style-name="T12"><text:tab/></text:span>Список основных заказчиков стивидорных услуг за 2014 и 2015 год. Информацию надлежало представить в электронном виде в формате <text:span text:style-name="T23">Excel</text:span>.</text:p>
      <text:p text:style-name="P16">4.<text:span text:style-name="T12"><text:tab/></text:span>Описание условий определения цены договоров на оказание стивидорных услуг и услуг по хранению, действующих на предприятии.</text:p>
      <text:p text:style-name="P16">5.<text:span text:style-name="T12"><text:tab/></text:span>Руководствуясь принципом материальности, представить расшифровку дебиторской задолженности, отраженной в бухгалтерской отчетности, по состоянию на 31.12.2014 и 31.12.2015 с указанием основных дебиторов, валюты расчетов с основными дебиторами и сроков погашения дебиторской задолженности. Информацию надлежало представить в электронном виде в формате <text:span text:style-name="T23">Excel</text:span>.</text:p>
      <text:p text:style-name="P16">6.<text:span text:style-name="T12"><text:tab/></text:span>Руководствуясь принципом материальности, представить расшифровку кредиторской задолженности, отраженной в бухгалтерской отчетности, по состоянию на 31.12.2014 и 31.12.2015 с указанием основных кредиторов, валюты расчетов с основными кредиторами и сроков погашения кредиторской задолженности. Информацию надлежало представить в электронном виде в формате <text:span text:style-name="T23">Excel</text:span>.</text:p>
      <text:p text:style-name="P16"><text:soft-page-break/>7.<text:span text:style-name="T12"><text:tab/></text:span>Расшифровку кредитного портфеля предприятия по состоянию<text:line-break/>на 31.12.2014 и 31.12.2015 с указанием банка-кредитора, суммы кредитного лимита по кредитному договору, валюты заимствования, суммы выборки, процентной ставки, условий погашения основного долга и процентов. Информацию надлежало представить в электронном виде в формате <text:span text:style-name="T23">Excel.</text:span></text:p>
      <text:p text:style-name="P16">8.<text:span text:style-name="T12"><text:tab/></text:span>Утвержденный (принятый уполномоченным органом) финансовый план предприятия на 2016 год, включая прогноз показателей бухгалтерского баланса, прогноз финансовых результатов деятельности предприятия в целом<text:line-break/>и раздельно по каждому виду деятельности, прогноз движения денежных средств. Информацию надлежало представить в электронном виде в формате <text:span text:style-name="T23">Excel</text:span>.</text:p>
      <text:p text:style-name="P16">9.<text:span text:style-name="T12"><text:tab/></text:span>Утвержденную (принятую уполномоченным органом) инвестиционную программу развития предприятия на 2016 и последующие годы с указанием объектов капитальных вложений, в том числе раздельно по каждому виду деятельности,<text:line-break/>и источников финансирования (собственные средства, привлеченные средства)<text:line-break/>с приложением технико-экономического обоснования и пояснительной записки<text:line-break/>с подтверждение уполномоченного органа об его утверждении (принятии). Информацию надлежало представить в электронном виде в формате <text:span text:style-name="T23">Excel</text:span>.</text:p>
      <text:p text:style-name="P16">10.<text:span text:style-name="T12"><text:tab/></text:span>Структуру доходов и расходов предприятия за 2014 и 2015 год<text:line-break/>по регулируемым и нерегулируемым видам деятельности с выделением доли доходов и расходов, номинированных в иностранной валюте. Информацию надлежало представить в электронном виде в формате Excel.</text:p>
      <text:p text:style-name="P16">11.<text:span text:style-name="T12"><text:tab/></text:span>Представить перечень основных средств предприятия с указанием<text:line-break/>их амортизационной группы и балансовой стоимости по состоянию<text:line-break/>на 31.12.2014 и 31.12.2015, затраты по которым относятся на регулируемые<text:line-break/>и нерегулируемые виды деятельности (отдельно по каждому виду деятельности). Информацию надлежало представить в электронном виде в формате Excel.</text:p>
      <text:p text:style-name="P16">12.<text:span text:style-name="T12"><text:tab/></text:span>Методику ведения раздельного учета доходов и расходов по видам деятельности, принятую на предприятии. Информацию надлежалот представить<text:line-break/>в электронном виде в формате Word, либо PDF.</text:p>
      <text:p text:style-name="P16">13.<text:span text:style-name="T12"><text:tab/></text:span>Расчет по распределению общехозяйственных расходов по видам деятельности предприятия за 2014 и 2015 год. Информацию надлежало представить<text:line-break/>в электронном виде в формате Excel.</text:p>
      <text:p text:style-name="P16">14.<text:span text:style-name="T12"><text:tab/></text:span>Анализ динамики доходов, себестоимости, показателей прибыли<text:line-break/>и нормы рентабельности по каждому регулируемому и нерегулируемому виду деятельности предприятия за 2014, 2015 и на плановый 2016 год. Информацию надлежало представить в электронном виде в формате <text:span text:style-name="T23">Excel</text:span>.</text:p>
      <text:p text:style-name="P16">15.<text:span text:style-name="T12"><text:tab/></text:span>Данные о среднесписочной численности и средней заработной плате работников за 2014 и 2015 год. Информацию надлежало представить<text:line-break/>в электронном виде в формате Excel.</text:p>
      <text:p text:style-name="P16">16.<text:span text:style-name="T12"><text:tab/></text:span>Плановые данные о среднесписочной численности и средней заработной плате работников на 2016 год. Информацию надлежало представить<text:line-break/>в электронном виде в формате Excel.</text:p>
      <text:p text:style-name="P16">17.<text:span text:style-name="T12"><text:tab/></text:span>Данные о фонде оплаты труда за 2014 и 2015 год в разбивке<text:line-break/>по регулируемым и нерегулируемым видам деятельности.</text:p>
      <text:p text:style-name="P16">18.<text:span text:style-name="T12"><text:tab/></text:span>Данные о фактических выплатах работникам предприятия за 2014<text:line-break/><text:soft-page-break/>и 2015 год,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ало представить в электронном виде в формате <text:span text:style-name="T23">Excel</text:span>.</text:p>
      <text:p text:style-name="P16">19.<text:span text:style-name="T12"><text:tab/></text:span>Плановые данные на 2016 год о выплатах работникам предприятия,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ало представить<text:line-break/>в электронном виде в формате <text:span text:style-name="T23">Excel</text:span>.</text:p>
      <text:p text:style-name="P15"><text:span text:style-name="T25">20.</text:span><text:span text:style-name="T21"><text:tab/></text:span><text:span text:style-name="T25">Информацию о тарифах на услуги в морских портах по погрузке<text:line-break/>и выгрузке, хранению грузов в 2014 и 2015 году в поквартальной разбивке<text:line-break/>по укрупненной номенклатуре грузов. В случае, если в течение квартала тариф изменялся, следует указывать максимальный тариф, действующий в отчетном квартале. Информацию надлежало представить в электронном виде в формате </text:span><text:span text:style-name="T26">Excel</text:span><text:span text:style-name="T25">,<text:line-break/>а также на бумажном носителе согласно </text:span><text:a xlink:type="simple" xlink:href="consultantplus://offline/ref=2E7BD48224D338E89DF9A0F97C791F2B3EE288C54481EFB6B499C0DD1F13472BB642D622AE29C3B3J9y3J"><text:span text:style-name="T8">приложению № 1</text:span></text:a><text:span text:style-name="T10"> к</text:span><text:span text:style-name="T25"> настоящему письму. </text:span></text:p>
      <text:list xml:id="list6204450561205638711" text:style-name="L1">
        <text:list-item>
          <text:list>
            <text:list-item>
              <text:list>
                <text:list-item>
                  <text:p text:style-name="P22"><text:span text:style-name="T25">Данные по объемам перевалки и хранению грузов в 2014 и 2015 году <text:line-break/>в поквартальной разбивке по укрупненной номенклатуре грузов. Информацию надлежало представить в электронном виде в формате </text:span><text:span text:style-name="T26">Excel</text:span><text:span text:style-name="T25">,<text:line-break/>а также на бумажном носителе согласно </text:span><text:a xlink:type="simple" xlink:href="consultantplus://offline/ref=2E7BD48224D338E89DF9A0F97C791F2B3EE288C54481EFB6B499C0DD1F13472BB642D622AE29C3B3J9y3J"><text:span text:style-name="T8">приложению № </text:span></text:a><text:span text:style-name="T10">2 к</text:span><text:span text:style-name="T25"> настоящему письму.</text:span></text:p>
                </text:list-item>
                <text:list-item>
                  <text:p text:style-name="P24">Данные по объемам перевалки и хранению грузов аффилированных компаний в 2014 и 2015 году в поквартальной разбивке по укрупненной номенклатуре грузов. Информацию надлежало представить в электронном виде<text:line-break/>в формате <text:span text:style-name="T23">Excel</text:span>, а также на бумажном носителе <text:span text:style-name="T1">согласно</text:span><text:span text:style-name="T9"> </text:span><text:span text:style-name="T7">приложению № 2</text:span><text:span text:style-name="T2"><text:line-break/>к</text:span> настоящему письму.</text:p>
                </text:list-item>
              </text:list>
            </text:list-item>
          </text:list>
        </text:list-item>
      </text:list>
      <text:p text:style-name="P7"><text:span text:style-name="T18"><text:tab/>23.<text:tab/>Реестр договоров и копии договоров, заключенных на оказание услуг по погрузке, выгрузке и хранению грузов, в 2014 и 2015 году и 1 квартале 2016 года. </text:span><text:span text:style-name="T18">Информацию надлежало представить в электронном виде в формате </text:span><text:span text:style-name="T19">PDF</text:span><text:span text:style-name="T18">.</text:span></text:p>
      <text:p text:style-name="P7"><text:span text:style-name="T18"><text:tab/>Запрос направлен в адрес </text:span><text:span text:style-name="T15">ПАО «Владивостокский морской торговый порт»</text:span><text:span text:style-name="T18"> 05.04.2016 (почтовый идентификатор — 12599397031285).</text:span></text:p>
      <text:p text:style-name="P7"><text:tab/><text:span text:style-name="T4">ПАО «Владивостокский морской торговый порт»</text:span><text:span text:style-name="T6"> получило Запрос 14.04.2016, что подтверждается р</text:span><text:span text:style-name="T5">аспечаткой страницы официального сайта ФГУП «Почта России» об отслеживании почтовых отправлений от 14.06.2016.</text:span></text:p>
      <text:p text:style-name="P10"><text:tab/>До настоящего времени (17.06.2016 г.) запрошенная информация в адрес <text:s text:c="4"/>ФАС России от <text:span text:style-name="T22">ПАО «Владивостокский морской торговый порт»</text:span> не поступила.</text:p>
      <text:p text:style-name="P10"><text:tab/><text:span text:style-name="T22">ПАО «Владивостокский морской торговый порт»</text:span> был установлен разумный срок для подготовки и представления в ФАС России запрошенной информации.</text:p>
      <text:p text:style-name="P10"><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text:soft-page-break/>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9"><text:span text:style-name="T16"><text:tab/>На основании изложенного, в действиях ПАО «Владивостокский морской торговый порт» имеются признаки 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a xlink:type="simple" xlink:href="consultantplus://offline/ref=61FCA6A8D7935EF424858A700BD6A4C7E62CCC1E284D9346063430F6ABA8CA387D0DAF53D72BzBL"><text:span text:style-name="T17">4</text:span></text:a><text:span text:style-name="T16"> и </text:span><text:span text:style-name="T17">7</text:span><text:span text:style-name="T16">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9"><text:tab/>Указанные материалы и данные являются достаточными для возбуждения дела.</text:p>
      <text:p text:style-name="P21">Руководствуясь статьями 28.1, 28.7 КоАП,</text:p>
      <text:p text:style-name="P21"><text:s/></text:p>
      <text:p text:style-name="P8">ОПРЕДЕЛИЛ:</text:p>
      <text:p text:style-name="P6"/>
      <text:p text:style-name="P7"><text:tab/>1.<text:tab/><text:span text:style-name="T2">Возбудить в отношении </text:span><text:span text:style-name="T4">ПАО «Владивостокский морской торговый порт»</text:span><text:span text:style-name="T2"> </text:span><text:span text:style-name="T3">(место нахождения: </text:span><text:span text:style-name="T13">690065, Приморский край, г. Владивосток, ул. Стрельникова, д. 9; ИНН 2504000204</text:span><text:span text:style-name="T14">; </text:span><text:span text:style-name="T13">КПП 254001001; ОГРН 1022502259625; дата регистрации в качестве юридического лица — 24.11.1992</text:span><text:span text:style-name="T3">) </text:span><text:span text:style-name="T2">дело об административном правонарушении № 4-19.8-732/00-03-16 по признакам нарушения статьи 19.8 КоАП выразившегося в н</text:span><text:span text:style-name="T6">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2">.</text:span></text:p>
      <text:p text:style-name="P7"><text:tab/>Ответственность за данное правонарушение предусмотрена частью 5 статьи 19.8 КоАП;</text:p>
      <text:p text:style-name="P7"><text:tab/>2.<text:tab/>Провести административное расследование;</text:p>
      <text:p text:style-name="P7"><text:span text:style-name="T22"><text:tab/>3.<text:tab/>В соответствии со статьей 26.10 КоАП </text:span><text:span text:style-name="T4">ПАО «</text:span><text:span text:style-name="T4">Владивостокский морской </text:span><text:span text:style-name="T4">торговый порт</text:span><text:span text:style-name="T4">»</text:span>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p>
      <text:p text:style-name="P14"><text:tab/>3.1.<text:tab/>Учетную политику предприятия, утвержденную на 2014 и на 2015 год. <text:soft-page-break/>Информацию надлежит представить в электронном виде в формате <text:span text:style-name="T23">PDF</text:span>.</text:p>
      <text:p text:style-name="P16">3.2.<text:tab/>Аудиторское заключение в отношении бухгалтерской отчетности<text:line-break/>за 2014 и 2015 год. Информацию надлежит представить в электронном виде<text:line-break/>в формате <text:span text:style-name="T23">PDF</text:span>.</text:p>
      <text:p text:style-name="P16">3.3.<text:span text:style-name="T12"><text:tab/></text:span>Список основных заказчиков стивидорных услуг за 2014 и 2015 год. Информацию надлежит представить в электронном виде в формате <text:span text:style-name="T23">Excel</text:span>.</text:p>
      <text:p text:style-name="P16">3.4.<text:span text:style-name="T12"><text:tab/></text:span>Описание условий определения цены договоров на оказание стивидорных услуг и услуг по хранению, действующих на предприятии.</text:p>
      <text:p text:style-name="P16">3.5.<text:span text:style-name="T12"><text:tab/></text:span>Руководствуясь принципом материальности, представить расшифровку дебиторской задолженности, отраженной в бухгалтерской отчетности, по состоянию на 31.12.2014 и 31.12.2015 с указанием основных дебиторов, валюты расчетов с основными дебиторами и сроков погашения дебиторской задолженности. Информацию надлежит представить в электронном виде в формате <text:span text:style-name="T23">Excel</text:span>.</text:p>
      <text:p text:style-name="P16">3.6.<text:span text:style-name="T12"><text:tab/></text:span>Руководствуясь принципом материальности, представить расшифровку кредиторской задолженности, отраженной в бухгалтерской отчетности, по состоянию на 31.12.2014 и 31.12.2015 с указанием основных кредиторов, валюты расчетов с основными кредиторами и сроков погашения кредиторской задолженности. Информацию надлежит представить в электронном виде в формате <text:span text:style-name="T23">Excel</text:span>.</text:p>
      <text:p text:style-name="P16">3.7.<text:span text:style-name="T12"><text:tab/></text:span>Расшифровку кредитного портфеля предприятия по состоянию<text:line-break/>на 31.12.2014 и 31.12.2015 с указанием банка-кредитора, суммы кредитного лимита по кредитному договору, валюты заимствования, суммы выборки, процентной ставки, условий погашения основного долга и процентов. Информацию надлежит представить в электронном виде в формате <text:span text:style-name="T23">Excel.</text:span></text:p>
      <text:p text:style-name="P16">3.8.<text:span text:style-name="T12"><text:tab/></text:span>Утвержденный (принятый уполномоченным органом) финансовый план предприятия на 2016 год, включая прогноз показателей бухгалтерского баланса, прогноз финансовых результатов деятельности предприятия в целом<text:line-break/>и раздельно по каждому виду деятельности, прогноз движения денежных средств. Информацию надлежит представить в электронном виде в формате <text:span text:style-name="T23">Excel</text:span>.</text:p>
      <text:p text:style-name="P16">3.9.<text:span text:style-name="T12"><text:tab/></text:span>Утвержденную (принятую уполномоченным органом) инвестиционную программу развития предприятия на 2016 и последующие годы с указанием объектов капитальных вложений, в том числе раздельно по каждому виду деятельности,<text:line-break/>и источников финансирования (собственные средства, привлеченные средства)<text:line-break/>с приложением технико-экономического обоснования и пояснительной записки<text:line-break/>с подтверждение уполномоченного органа об его утверждении (принятии). Информацию надлежит представить в электронном виде в формате <text:span text:style-name="T23">Excel</text:span>.</text:p>
      <text:p text:style-name="P16">3.10.<text:span text:style-name="T12"><text:tab/></text:span>Структуру доходов и расходов предприятия за 2014 и 2015 год<text:line-break/>по регулируемым и нерегулируемым видам деятельности с выделением доли доходов и расходов, номинированных в иностранной валюте. Информацию надлежит представить в электронном виде в формате Excel.</text:p>
      <text:p text:style-name="P16">3.11.<text:span text:style-name="T12"><text:tab/></text:span>Представить перечень основных средств предприятия с указанием<text:line-break/>их амортизационной группы и балансовой стоимости по состоянию<text:line-break/>на 31.12.2014 и 31.12.2015, затраты по которым относятся на регулируемые<text:line-break/>и нерегулируемые виды деятельности (отдельно по каждому виду деятельности). Информацию надлежит представить в электронном виде в формате Excel.</text:p>
      <text:p text:style-name="P16">3.12.<text:span text:style-name="T12"><text:tab/></text:span>Методику ведения раздельного учета доходов и расходов по видам <text:soft-page-break/>деятельности, принятую на предприятии. Информацию надлежит представить<text:line-break/>в электронном виде в формате Word, либо PDF.</text:p>
      <text:p text:style-name="P16">3.13.<text:span text:style-name="T12"><text:tab/></text:span>Расчет по распределению общехозяйственных расходов по видам деятельности предприятия за 2014 и 2015 год. Информацию надлежит представить<text:line-break/>в электронном виде в формате Excel.</text:p>
      <text:p text:style-name="P16">3.14.<text:span text:style-name="T12"><text:tab/></text:span>Анализ динамики доходов, себестоимости, показателей прибыли<text:line-break/>и нормы рентабельности по каждому регулируемому и нерегулируемому виду деятельности предприятия за 2014, 2015 и на плановый 2016 год. Информацию надлежит представить в электронном виде в формате <text:span text:style-name="T23">Excel</text:span>.</text:p>
      <text:p text:style-name="P16">3.15.<text:span text:style-name="T12"><text:tab/></text:span>Данные о среднесписочной численности и средней заработной плате работников за 2014 и 2015 год. Информацию надлежит представить<text:line-break/>в электронном виде в формате Excel.</text:p>
      <text:p text:style-name="P16">3.16.<text:span text:style-name="T12"><text:tab/></text:span>Плановые данные о среднесписочной численности и средней заработной плате работников на 2016 год. Информацию надлежит представить<text:line-break/>в электронном виде в формате Excel.</text:p>
      <text:p text:style-name="P16">3.17.<text:span text:style-name="T12"><text:tab/></text:span>Данные о фонде оплаты труда за 2014 и 2015 год в разбивке<text:line-break/>по регулируемым и нерегулируемым видам деятельности.</text:p>
      <text:p text:style-name="P16">3.18.<text:span text:style-name="T12"><text:tab/></text:span>Данные о фактических выплатах работникам предприятия за 2014<text:line-break/>и 2015 год,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ит представить в электронном виде в формате <text:span text:style-name="T23">Excel</text:span>.</text:p>
      <text:p text:style-name="P16">3.19.<text:span text:style-name="T12"><text:tab/></text:span>Плановые данные на 2016 год о выплатах работникам предприятия,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ит представить<text:line-break/>в электронном виде в формате <text:span text:style-name="T23">Excel</text:span>.</text:p>
      <text:p text:style-name="P15"><text:span text:style-name="T25">3.20.</text:span><text:span text:style-name="T21"><text:tab/></text:span><text:span text:style-name="T25">Информацию о тарифах на услуги в морских портах по погрузке<text:line-break/>и выгрузке, хранению грузов в 2014 и 2015 году в поквартальной разбивке<text:line-break/>по укрупненной номенклатуре грузов. В случае, если в течение квартала тариф изменялся, следует указывать максимальный тариф, действующий в отчетном квартале. Информацию надлежит представить в электронном виде в формате </text:span><text:span text:style-name="T26">Excel</text:span><text:span text:style-name="T25">,<text:line-break/>а также на бумажном носителе согласно </text:span><text:a xlink:type="simple" xlink:href="consultantplus://offline/ref=2E7BD48224D338E89DF9A0F97C791F2B3EE288C54481EFB6B499C0DD1F13472BB642D622AE29C3B3J9y3J"><text:span text:style-name="T8">приложению № 1</text:span></text:a><text:span text:style-name="T10"> к</text:span><text:span text:style-name="T25"> настоящему письму. </text:span></text:p>
      <text:list xml:id="list3887247293729380717" text:style-name="L2">
        <text:list-item>
          <text:list>
            <text:list-item>
              <text:list>
                <text:list-item>
                  <text:list>
                    <text:list-header>
                      <text:p text:style-name="P23"><text:span text:style-name="T25"><text:s/><text:tab/>3.21.<text:tab/>Данные по объемам перевалки и хранению грузов в 2014 и 2015 году <text:line-break/>в поквартальной разбивке по укрупненной номенклатуре грузов. Информацию надлежит представить в электронном виде в формате </text:span><text:span text:style-name="T26">Excel</text:span><text:span text:style-name="T25">,<text:line-break/>а также на бумажном носителе согласно </text:span><text:a xlink:type="simple" xlink:href="consultantplus://offline/ref=2E7BD48224D338E89DF9A0F97C791F2B3EE288C54481EFB6B499C0DD1F13472BB642D622AE29C3B3J9y3J"><text:span text:style-name="T8">приложению № </text:span></text:a><text:span text:style-name="T10">2 к</text:span><text:span text:style-name="T25"> настоящему письму.</text:span></text:p>
                    </text:list-header>
                  </text:list>
                  <text:p text:style-name="P25"><text:s/><text:tab/>3.22.<text:tab/>Данные по объемам перевалки и хранению грузов аффилированных компаний в 2014 и 2015 году в поквартальной разбивке по укрупненной номенклатуре грузов. Информацию надлежит представить в электронном виде<text:line-break/>в формате <text:span text:style-name="T23">Excel</text:span>, а также на бумажном носителе <text:span text:style-name="T1">согласно</text:span><text:span text:style-name="T9"> </text:span><text:span text:style-name="T7">приложению № 2</text:span><text:span text:style-name="T2"><text:line-break/>к</text:span> настоящему письму.</text:p>
                </text:list-item>
              </text:list>
            </text:list-item>
          </text:list>
        </text:list-item>
      </text:list>
      <text:p text:style-name="P14"><text:span text:style-name="T12"><text:tab/>3.23.<text:tab/>Реестр договоров и копии договоров, заключенных на оказание услуг по погрузке, выгрузке и хранению грузов, в 2014 и 2015 году и 1 квартале 2016 года. Информацию надлежит представить в электронном виде в формате </text:span><text:span text:style-name="T19">PDF</text:span><text:span text:style-name="T12">.</text:span></text:p>
      <text:p text:style-name="P14"><text:soft-page-break/><text:tab/>3.24.<text:tab/>сведения о директоре и (или) должностном(ых) лице(ах) <text:s text:c="22"/><text:span text:style-name="T6">ПАО «</text:span><text:span text:style-name="T6">Владивостокский морской торговый порт</text:span><text:span text:style-name="T6">»</text:span> ответственном(ых) за <text:span text:style-name="T2">н</text:span><text:span text:style-name="T6">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p>
      <text:p text:style-name="P13"><text:span text:style-name="T23"><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13"><text:tab/>-<text:tab/>копии приказов (иных актов, документов) о назначении на должность лиц, указанных в пункте 3.24. настоящего определения;</text:p>
      <text:p text:style-name="P14"><text:span text:style-name="T23"><text:tab/>-<text:tab/></text:span>копии актов, которыми установлены полномочия и обязанности лиц, указанных в пункте 3.24. настоящего определения.</text:p>
      <text:p text:style-name="P7"><text:tab/>4.<text:tab/>Законному представителю <text:span text:style-name="T4">ПАО «Владивостокский морской торговый порт»</text:span> явиться <text:span text:style-name="T24">«11» июля 2016 г. в «13» часов «00» минут</text:span> по адресу: 123995, <text:s text:c="39"/>г. Москва, ул. Садовая-Кудринская, д. 11, этаж 3, каб. 337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 text:c="26"/>№ 4-19.8-732/00-03-16, со всеми правами, предусмотренными статьей 25.1 КоАП.</text:p>
      <text:p text:style-name="P19"><text:tab/>Неявка в указанный срок законного представителя или уполномоченного им лица будет расценена как отказ от подписания протокола.</text:p>
      <text:p text:style-name="P19"><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7"><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2535AA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pt" style:font-size-asian="13pt" style:font-size-complex="13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60701(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60701(4) </text:p></draw:text-box></draw:frame><draw:frame draw:style-name="Mfr2" draw:name="SpdBarcode" text:anchor-type="paragraph" svg:x="0cm" svg:width="3.6cm" svg:height="0.78cm" draw:z-index="7"><draw:image xlink:href="Pictures/10000201000000780000001AA2535AA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5:09:55.45</meta:creation-date>
    <dc:date>2016-06-22T14:16:29.44</dc:date>
    <meta:editing-duration>PT16M35S</meta:editing-duration>
    <meta:editing-cycles>5</meta:editing-cycles>
    <meta:generator>OpenOffice.org/3.4.1$Win32 OpenOffice.org_project/341m1$Build-9593</meta:generator>
    <meta:print-date>2016-06-16T16:43:48.11</meta:print-date>
    <meta:document-statistic meta:table-count="0" meta:image-count="1" meta:object-count="0" meta:page-count="7" meta:paragraph-count="83" meta:word-count="2469" meta:character-count="19639"/>
    <meta:user-defined meta:name="Поле 1"/>
    <meta:user-defined meta:name="Поле 2"/>
    <meta:user-defined meta:name="Поле 3"/>
    <meta:user-defined meta:name="Поле 4"/>
  </office:meta>
</office:document-meta>
</file>