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4EF9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line-height="100%"/>
      <style:text-properties style:font-name="Times New Roman" fo:font-size="10pt" style:font-size-asian="10pt" style:font-size-complex="10pt"/>
    </style:style>
    <style:style style:name="P8" style:family="paragraph" style:parent-style-name="Text_20_body">
      <style:paragraph-properties fo:margin-top="0cm" fo:margin-bottom="0cm" fo:line-height="100%"/>
      <style:text-properties style:font-name="Times New Roman" fo:font-size="13pt" style:font-size-asian="13pt" style:font-size-complex="13pt"/>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fo:font-weight="normal" style:font-weight-asian="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fo:language="en" fo:country="US"/>
    </style:style>
    <style:style style:name="T10" style:family="text">
      <style:text-properties fo:color="#000000" fo:language="en" fo:country="US" fo:font-weight="normal" style:font-weight-asian="normal" style:font-weight-complex="normal"/>
    </style:style>
    <style:style style:name="T11" style:family="text">
      <style:text-properties fo:color="#000000" style:font-name="Times New Roman" fo:font-size="14pt" fo:language="ru" fo:country="RU" fo:font-weight="normal" style:font-size-asian="14pt" style:font-weight-asian="normal" style:font-size-complex="14pt" style:font-weight-complex="normal"/>
    </style:style>
    <style:style style:name="T12" style:family="text">
      <style:text-properties fo:font-variant="normal" fo:text-transform="none" fo:color="#000000" fo:letter-spacing="normal" fo:language="ru" fo:country="RU" fo:font-style="normal" fo:font-weight="normal" style:font-weight-asian="normal" style:font-weight-complex="normal"/>
    </style:style>
    <style:style style:name="T13" style:family="text">
      <style:text-properties fo:font-variant="normal" fo:text-transform="none" fo:color="#000000" fo:letter-spacing="normal" fo:language="en" fo:country="US" fo:font-style="normal" fo:font-weight="normal" style:font-weight-asian="normal" style:font-weight-complex="normal"/>
    </style:style>
    <style:style style:name="T14" style:family="text">
      <style:text-properties fo:language="ru" fo:country="RU"/>
    </style:style>
    <style:style style:name="T15" style:family="text">
      <style:text-properties fo:language="en" fo:country="US"/>
    </style:style>
    <style:style style:name="T16" style:family="text">
      <style:text-properties fo:font-weight="normal" style:font-weight-asian="normal" style:font-weight-complex="normal"/>
    </style:style>
    <style:style style:name="T17" style:family="text">
      <style:text-properties style:font-name="Times New Roman" fo:font-size="14pt" style:font-size-asian="14pt" style:font-size-complex="14pt"/>
    </style:style>
    <style:style style:name="T18" style:family="text">
      <style:text-properties fo:font-size="14pt" style:font-size-asian="14pt" style:font-size-complex="14pt"/>
    </style:style>
    <style:style style:name="T1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4f2019-2061-49e3-8e85-ac1660577843" text:name="BossProviderVariable"/>
      </text:user-field-decls>
      <text:p text:style-name="P20"><text:span text:style-name="T19">ОПРЕДЕЛЕНИЕ</text:span></text:p>
      <text:p text:style-name="P10">о возбуждении дела об административном правонарушении <text:s text:c="42"/>№ 4-19.8-734/00-03-16</text:p>
      <text:p text:style-name="P10">и проведении административного расследования</text:p>
      <text:p text:style-name="P11"> </text:p>
      <text:p text:style-name="P11">«<text:span text:style-name="T1">17</text:span>» июня 2016 г.                                                                        <text:s text:c="19"/>г. Москва</text:p>
      <text:p text:style-name="P11"> </text:p>
      <text:p text:style-name="P17"><text:span text:style-name="T2"><text:tab/>Я, заместитель начальника Управления регулирования транспорта ФАС России, А.И. Горлинский</text:span><text:span text:style-name="T4">, рассмотрев мотивированное требование о представлении сведений и информации от 13.04.2016 № А</text:span><text:span text:style-name="T5">Р/24604/16</text:span><text:span text:style-name="T4">, запрошенной у акционерного общества «Ростовский порт» <text:s/>(место нахождения: </text:span><text:span text:style-name="T12">344019, г. Ростов-на-Дону, ул. Береговая, д. 30</text:span><text:span text:style-name="T4">; ИНН </text:span><text:span text:style-name="T12">6167014330</text:span><text:span text:style-name="T10">; </text:span><text:span text:style-name="T4">КПП </text:span><text:span text:style-name="T12">616701001</text:span><text:span text:style-name="T4">; ОГРН </text:span><text:span text:style-name="T12">1026104143780; дата регистрации в качестве юридического лица — 02.03.1993</text:span><text:span text:style-name="T4">) (далее – АО «Ростовский порт»)</text:span></text:p>
      <text:p text:style-name="P11"> </text:p>
      <text:p text:style-name="P12">УСТАНОВИЛ:</text:p>
      <text:p text:style-name="P17"> </text:p>
      <text:p text:style-name="P11"><text:tab/>ФАС России в рамках <text:span text:style-name="T14">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14"> </text:span>письмом от 13<text:span text:style-name="T5">.04.2016 № АР/24604/16</text:span> у <text:span text:style-name="T4">АО «Ростовский порт»</text:span> запрошены сведения и информация, заверенные надлежащим образом (далее — Запрос).</text:p>
      <text:p text:style-name="P11"><text:tab/>В соответствии с Запросом <text:span text:style-name="T4">АО «Ростовский порт» надлежало представить до 30.04.2016 следующие сведения и информацию:</text:span></text:p>
      <text:p text:style-name="P11"><text:span text:style-name="T14"><text:tab/>1.<text:tab/></text:span><text:span text:style-name="T15">данны</text:span><text:span text:style-name="T14">е</text:span><text:span text:style-name="T15"> в соответствии с приказом ФСТ России </text:span><text:span text:style-name="T14">от </text:span><text:span text:style-name="T15">14.08.2013 <text:s text:c="8"/></text:span><text:span text:style-name="T15">№ 158-т/1</text:span><text:span text:style-name="T14">.</text:span></text:p>
      <text:p text:style-name="P18">2.<text:tab/>сведения об <text:span text:style-name="T15">информационн</text:span><text:span text:style-name="T14">ом</text:span><text:span text:style-name="T15"> </text:span><text:span text:style-name="T14">ресурсе,</text:span><text:span text:style-name="T15">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4"><text:span text:style-name="T17"><text:tab/>Запрос направлен в адрес </text:span><text:span text:style-name="T11">АО «Ростовский порт»</text:span><text:span text:style-name="T17"> 14.04.2016 (почтовый идентификатор — </text:span><text:span text:style-name="T18">12599397071557</text:span><text:span text:style-name="T17">).</text:span></text:p>
      <text:p text:style-name="P11"><text:tab/><text:span text:style-name="T5">АО «Ростовский порт»</text:span><text:span text:style-name="T7"> получило Запрос 27.04.2016, что подтверждается р</text:span><text:span text:style-name="T6">аспечаткой страницы официального сайта ФГУП «Почта России» об отслеживании почтовых отправлений от 14.06.2016.</text:span></text:p>
      <text:p text:style-name="P13"><text:tab/>До настоящего времени (17.06.2016 г.) запрошенная информация в адрес <text:s text:c="4"/>ФАС России от <text:span text:style-name="T14">АО «Ростовский порт»</text:span> не поступила.</text:p>
      <text:p text:style-name="P13"><text:tab/>Ходатайства со стороны <text:span text:style-name="T14">АО «Ростовский порт»</text:span> с просьбой о продлении срока для представления информации и документов не поступало.</text:p>
      <text:p text:style-name="P13"><text:soft-page-break/><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span text:style-name="T7"><text:tab/>На основании изложенного, в действиях </text:span><text:span text:style-name="T5">АО «Ростовский порт»</text:span><text:span text:style-name="T7">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7">частями 3, </text:span><text:a xlink:type="simple" xlink:href="consultantplus://offline/ref=61FCA6A8D7935EF424858A700BD6A4C7E62CCC1E284D9346063430F6ABA8CA387D0DAF53D72BzBL"><text:span text:style-name="T8">4</text:span></text:a><text:span text:style-name="T7"> и </text:span><text:span text:style-name="T8">7</text:span><text:span text:style-name="T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7"><text:tab/>Указанные материалы и данные являются достаточными для возбуждения дела.</text:p>
      <text:p text:style-name="P19">Руководствуясь статьями 28.1, 28.7 КоАП,</text:p>
      <text:p text:style-name="P19"><text:s/></text:p>
      <text:p text:style-name="P12">ОПРЕДЕЛИЛ:</text:p>
      <text:p text:style-name="P10"/>
      <text:p text:style-name="P11"><text:tab/>1.<text:tab/><text:span text:style-name="T2">Возбудить в отношении </text:span><text:span text:style-name="T5">АО «Ростовский порт»</text:span><text:span text:style-name="T2"> </text:span><text:span text:style-name="T4">(место нахождения: </text:span><text:span text:style-name="T12">344019, г. Ростов-на-Дону, ул. Береговая, д. 30; ИНН 6167014330</text:span><text:span text:style-name="T13">; </text:span><text:span text:style-name="T12">КПП 616701001; ОГРН 1026104143780; дата регистрации в качестве юридического </text:span><text:soft-page-break/><text:span text:style-name="T12">лица — 02.03.1993</text:span><text:span text:style-name="T4">) </text:span><text:span text:style-name="T2">дело об административном правонарушении № 4-19.8-73</text:span><text:span text:style-name="T9">4</text:span><text:span text:style-name="T2">/00-03-16 по признакам нарушения статьи 19.8 КоАП, выразившегося в н</text:span><text:span text:style-name="T7">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11"><text:tab/>Ответственность за данное правонарушение предусмотрена частью 5 статьи 19.8 КоАП;</text:p>
      <text:p text:style-name="P11"><text:tab/>2.<text:tab/>Провести административное расследование;</text:p>
      <text:p text:style-name="P11"><text:span text:style-name="T14"><text:tab/>3.<text:tab/>В соответствии со статьей 26.10 КоАП </text:span><text:span text:style-name="T5">АО «Ростовский порт»</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5"><text:span text:style-name="T14"><text:tab/>3.1.<text:tab/></text:span><text:span text:style-name="T15">данны</text:span><text:span text:style-name="T14">е </text:span><text:span text:style-name="T5">АО «Ростовский порт»</text:span><text:span text:style-name="T15"> в соответствии с приказом ФСТ России </text:span><text:span text:style-name="T14">от </text:span><text:span text:style-name="T15">14.08.2013 № 158-т/1</text:span><text:span text:style-name="T14">.</text:span></text:p>
      <text:p text:style-name="P5"><text:span text:style-name="T15"><text:tab/></text:span><text:span text:style-name="T14">3.</text:span><text:span text:style-name="T15">2.<text:tab/>информационн</text:span><text:span text:style-name="T14">ый</text:span><text:span text:style-name="T15"> </text:span><text:span text:style-name="T14">ресурс,</text:span><text:span text:style-name="T15"> на котором </text:span><text:span text:style-name="T5">АО «Ростовский порт»</text:span><text:span text:style-name="T15">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8">3.3.<text:span text:style-name="T14"><text:tab/>сведения о директоре и (или) должностном(ых) лице(ах) </text:span><text:span text:style-name="T5">АО «Ростовский порт»</text:span><text:span text:style-name="T14"> ответственном(ых) за </text:span><text:span text:style-name="T3">н</text:span><text:span text:style-name="T5">епредставление или несвоевременное представление в федеральный антимонопольный орган, его </text:span><text:span text:style-name="T5">территориальный орган сведений (информации), предусмотренных </text:span><text:span text:style-name="T5">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4">:</text:span></text:p>
      <text:p text:style-name="P5"><text:span text:style-name="T15"><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5"><text:tab/>-<text:tab/>копии приказов (иных актов, документов) о назначении на должность лиц, указанных в пункте 3.3. настоящего определения;</text:p>
      <text:p text:style-name="P6"><text:span text:style-name="T15"><text:tab/>-<text:tab/></text:span>копии актов, которыми установлены полномочия и обязанности лиц, указанных в пункте 3.3. настоящего определения.</text:p>
      <text:p text:style-name="P11"><text:tab/>4.<text:tab/>Законному представителю <text:span text:style-name="T5">АО «Ростовский порт»</text:span> явиться <text:span text:style-name="T16">«04» июля 2016 г. в «11» часов «30» минут</text:span> по адресу: 123995, 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34/00-03-16, со <text:soft-page-break/>всеми правами, предусмотренными статьей 25.1 КоАП.</text:p>
      <text:p text:style-name="P17"><text:tab/>Неявка в указанный срок законного представителя или уполномоченного им лица будет расценена как отказ от подписания протокола.</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24EF9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6089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60890(4) </text:p></draw:text-box></draw:frame><draw:frame draw:style-name="Mfr2" draw:name="SpdBarcode" text:anchor-type="paragraph" svg:x="0cm" svg:width="3.6cm" svg:height="0.78cm" draw:z-index="4"><draw:image xlink:href="Pictures/10000201000000780000001AF24EF9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8:57:05.58</meta:creation-date>
    <meta:generator>OpenOffice.org/3.4.1$Win32 OpenOffice.org_project/341m1$Build-9593</meta:generator>
    <dc:date>2016-06-22T14:17:43.12</dc:date>
    <meta:editing-duration>PT21M21S</meta:editing-duration>
    <meta:editing-cycles>4</meta:editing-cycles>
    <meta:print-date>2016-06-16T16:35:08.73</meta:print-date>
    <meta:document-statistic meta:table-count="0" meta:image-count="1" meta:object-count="0" meta:page-count="4" meta:paragraph-count="41" meta:word-count="993" meta:character-count="8151"/>
    <meta:user-defined meta:name="Поле 1"/>
    <meta:user-defined meta:name="Поле 2"/>
    <meta:user-defined meta:name="Поле 3"/>
    <meta:user-defined meta:name="Поле 4"/>
  </office:meta>
</office:document-meta>
</file>