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6FD1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0.13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7%" fo:text-align="start" style:justify-single-word="false" fo:text-indent="10.13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style="normal" fo:font-weight="bold" fo:background-color="transparent" style:font-weight-asian="bold" style:font-weight-complex="bold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font-weight="bold"/>
    </style:style>
    <style:style style:name="T15" style:family="text">
      <style:text-properties fo:font-size="14pt"/>
    </style:style>
    <style:style style:name="T16" style:family="text">
      <style:text-properties fo:font-size="14pt" fo:language="ru" fo:country="RU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54b01c-a6e6-422e-a5d3-f6ecde72ced1" text:name="BossProviderVariable"/>
      </text:user-field-decls>
      <text:p text:style-name="P30"><text:span text:style-name="T14">ПОСТАНОВЛЕНИЕ</text:span></text:p>
      <text:p text:style-name="P8">о наложении штрафа по делу </text:p>
      <text:p text:style-name="P8">об административном правонарушении № <text:span text:style-name="T5">4-19.8-375/00-05-16</text:span></text:p>
      <text:p text:style-name="P11"/>
      <text:p text:style-name="P12">«16» июня 2016 <text:s text:c="93"/>г. Москва</text:p>
      <text:p text:style-name="P13"><text:tab/>Я, заместитель начальника Правового управления ФАС России, Хомяков Андрей Николаевич, рассмотрев протокол и материалы дела об административном правонарушении № 4-19.8-375/00-05-16 возбужденного в отношении открытого акционерного общества «Челябинский электрометаллургический комбинат» (далее-ОАО «ЧЭМК») (место нахождения: 454081, Челябинская область, г. Челябинск, ул. Героев Танкограда, стр. 80, <text:s text:c="13"/>80-П; ОГРН 1027402319361; ИНН 7447010227; КПП 744701001; дата регистрации юридического лица — 04.09.2002) в отсутствии законного представителя ОАО «ЧЭМК», надлежащим образом уведомленного о времени и месте рассмотрения дела об административном правонарушении <text:s text:c="28"/>№ 4-19.8-375/00-05-16, в присутствии защитника <text:span text:style-name="T19">&lt;...&gt;</text:span> (по доверенности от 27.04.2016 № 13-юр-200), в присутствии защитника <text:span text:style-name="T19">&lt;...&gt;</text:span> (по доверенности от 27.04.2016 № 13-юр-200), которым<text:span text:style-name="Основной_20_шрифт_20_абзаца"><text:span text:style-name="T7">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span></text:p>
      <text:p text:style-name="P12"><text:span text:style-name="Основной_20_шрифт_20_абзаца"><text:span text:style-name="T7"/></text:span></text:p>
      <text:p text:style-name="P11"><text:span text:style-name="Основной_20_шрифт_20_абзаца"><text:span text:style-name="T8">УСТАНОВИЛ:</text:span></text:span></text:p>
      <text:p text:style-name="P11"><text:span text:style-name="Основной_20_шрифт_20_абзаца"><text:span text:style-name="T8"/></text:span></text:p>
      <text:p text:style-name="P27"><text:span text:style-name="T15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в связи с рассмотрением обращения ПАО «Новолипецкий металлургический комбинат» о недопустимости снижения сырьевой обеспеченности предприятий черной металлургии, на основании стат</text:span><text:span text:style-name="T16">ьи</text:span><text:span text:style-name="T15"> 25 Федерального закона от 26.07.2006 № 135-ФЗ «О защите конкуренции» (далее - Закон о защите конкуренции), ФАС России письмом от 08.02.2016 № АЦ/6982/16 направил мотивированное требование в адрес </text:span><text:span text:style-name="T17">ОАО «ЧЭМК»</text:span><text:span text:style-name="T15">,</text:span> <text:span text:style-name="T15">в котором сообщалось о необходимости в срок до 22.02.2016 представить следующую информацию:</text:span></text:p>
      <text:p text:style-name="P28">1. Краткую характеристику производимого и реализуемого ОАО «ЧЭМК» и предприятиями, входящих в одну группу лиц с ОАО «ЧЭМК» в соответствии со статьей 9 Закона о защите конкуренции, ферросиликомарганца (далее — Продукция) с указанием классификаций (перечня видов и подвидов <text:soft-page-break/>данной Продукции), свойств Продукции, определяющих выбор потребителя (функциональное назначение, качественные, технические и иные характеристики), кодов ОКП, ОКПД и ТВЭД;</text:p>
      <text:p text:style-name="P28">2. Сведения о товарах, которые могут быть сравнимы с каждым видом/маркой Продукции по их функциональному назначению, применению, качественным и техническим характеристикам, цене и другим параметрам (сведения, запрашиваемые в настоящем пункте запроса информации, необходимо представить по каждому виду Продукции отдельно);</text:p>
      <text:p text:style-name="P28">3. Имеющиеся сведения о хозяйствующих субъектах, производящих и/или поставляющих или имеющих возможность производить и/или поставлять Продукцию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 (сведения, запрашиваемые в настоящем пункте запроса информации, необходимо представить по каждому виду Продукции отдельно);</text:p>
      <text:p text:style-name="P28">4. Сведения о принципах ценообразования на Продукцию с предоставлением информации обо всех факторах, влияющих на цену Продукции (сведения, запрашиваемые в настоящем пункте запроса информации, необходимо представить по каждому виду Продукции отдельно);</text:p>
      <text:p text:style-name="P28">5. Сведения о мировых (зарубежных) индикаторах цен на каждый вид Продукции с приложением данных о ценах за период с 01.01.2014 г. по дату получения настоящего запроса с указанием источника данных(сведения, запрашиваемые в настоящем пункте запроса информации, необходимо представить по каждому виду Продукции отдельно);</text:p>
      <text:p text:style-name="P28">6. Копии прейскурантов и иных документов, устанавливающих единый подход к формированию цен на Продукцию, производимую ОАО «ЧЭМК» и предприятиями, входящих в одну группу лиц с ОАО «ЧЭМК» в соответствии со статьей 9 Закона о защите конкуренции;</text:p>
      <text:p text:style-name="P28">7. Сведения об объемах производства и реализации Продукции ОАО «ЧЭМК» и предприятиями, входящих в одну группу лиц с ОАО «ЧЭМК» в соответствии со статьей 9 Закона о защите конкуренции, (с разбивкой по видам/маркам) за период с 01.01.2014 г. по дату получения настоящего запроса информации согласно Приложению № 1 (форма заполняется отдельно для каждого предприятия, входящего в одну группу лиц с ОАО «ЧЭМК» и/или осуществляющего производство и/или реализацию Продукции);</text:p>
      <text:p text:style-name="P28">8. Сведения о поставках Продукции ОАО «ЧЭМК» и предприятиями, входящих в одну группу лиц с ОАО «ЧЭМК» в соответствии со статьей 9 Закона о защите конкуренции, (с разбивкой по видам/маркам) за период с 01.01.2015 г. по дату получения настоящего запроса информации согласно <text:soft-page-break/>Приложению № 2 (форма заполняется отдельно для каждого предприятия, входящего в одну группу лиц с ОАО «ЧЭМК» и/или осуществляющего производство и/или реализацию Продукции);</text:p>
      <text:p text:style-name="P28">9. Копии документов, содержащих сведения о торгово-сбытовой политике ОАО «ЧЭМК» по реализации Продукции в период с 01.01.2014 г. по дату получения настоящего запроса информации;</text:p>
      <text:p text:style-name="P28">10. Копии договоров (в том числе расторгнутых, исполненных и/или недействующих) со всеми неотъемлемыми приложениями по которым осуществлялась поставка Продукции ОАО «ЧЭМК» и предприятиями, входящих в одну группу лиц с ОАО «ЧЭМК» в соответствии со статьей 9 Закона о защите конкуренции за период с 01.01.2014 г. по дату настоящего запроса;</text:p>
      <text:p text:style-name="P28">11. Заверенные надлежащим образом копии годовых бухгалтерских балансов и отчетов о прибылях и убытках ОАО «ЧЭМК» и предприятий, входящих в одну группу лиц с ОАО «ЧЭМК» в соответствии со статьей 9 Закона о защите конкуренции за период с 01.01.2014 г. по дату настоящего запроса;</text:p>
      <text:p text:style-name="P28">12. Сведения о технологических картах производства Продукции (с указанием используемых ГОСТ, ОСТ и ТУ) ОАО «ЧЭМК» и предприятий, входящих в одну группу лиц с ОАО «ЧЭМК» в соответствии со статьей 9 Закона о защите конкуренции за период с 01.01.2014 г. по дату настоящего запроса;</text:p>
      <text:p text:style-name="P28">13. Сведения о мерах таможенно-тарифного регулирования, действующих на территории Российской Федерации с 01.01.2014 г. по дату настоящего запроса в отношении Продукции ( в том числе, ввозные-вывозные таможенные пошлины и квоты).</text:p>
      <text:p text:style-name="P28">ОАО «ЧЭМК» письмами от 16.02.2016 № 13-24-51 (вх. ФАС России № 20353-Ф/16 и № 25363/16 от 16.02.2016) направило в ФАС России ходатайства, о продлении срока представления информации, в связи с большим объемом запрашиваемой информации до 16.03.2016. </text:p>
      <text:p text:style-name="P28">ФАС России по обращению ОАО «ЧЭМК» о продлении сроков представления информации, письмом от 20.02.2016 № АЦ/10962/16 уведомила Организацию о продлении срока представления информации до 07.03.2016.</text:p>
      <text:p text:style-name="P28">Дополнительно, письмом от 09.03.2016 № АП-14/03 (вх. ФАС России № 31246/16 от 10.03.2016) ОАО «ЧЭМК» направило в ФАС России ходатайство о продлении срока представления информации на неопределенный срок, по причине большого объема предоставляемой информации.</text:p>
      <text:p text:style-name="P29">Однако, информация, запрошенная письмом от 08.02.2016 № АЦ/6982/16 не была представлена по состоянию на 31.03.2016. </text:p>
      <text:p text:style-name="P20"><text:soft-page-break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23"><text:span text:style-name="T6">Таким образом, ОАО «ЧЭМК» совершило</text:span> административное правонарушение выразившиеся в непредставлении информации в ФАС России, в соответствии с частью 1 статьи 25 Закона о защите конкуренции.</text:p>
      <text:p text:style-name="P26"><text:span text:style-name="T9">Административная ответственность за непредставление информации в </text:span><text:span text:style-name="T9">федеральный антимонопольный орган предусмотрена частью 5 статьи 19.8 </text:span><text:span text:style-name="T9">КоАП. В соответствии с которой </text:span><text:span text:style-name="T10">н</text:span><text:span text:style-name="T3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</text:span><text:span text:style-name="Основной_20_шрифт_20_абзаца"><text:span text:style-name="T11">—</text:span></text:span><text:span text:style-name="T3"> влечет наложение административного штрафа на юридических лиц в размере от пятидесяти тысяч до пятисот тысяч рублей.</text:span></text:p>
      <text:p text:style-name="P22">Место совершения правонарушения: ул. Героев Танкограда, г. Челябинск, Челябинская область, стр. 80, 80-П.</text:p>
      <text:p text:style-name="P23"><text:span text:style-name="Основной_20_шрифт_20_абзаца"><text:span text:style-name="T7">Время совершения правонарушения — 08.03.2016.</text:span></text:span></text:p>
      <text:p text:style-name="P4"><text:tab/>Объект административного правонарушения: общественные отношения в сфере защиты конкуренции.</text:p>
      <text:p text:style-name="P4"><text:tab/>Объективная сторона: совершение ОАО «ЧЭМК» правонарушения, <text:soft-page-break/>ответственность за совершение которого предусмотрена частью 5 статьи 19.8 КоАП, выразившегося в непредставлении информации по мотивированному требования антимонопольного органа.</text:p>
      <text:p text:style-name="P5"><text:span text:style-name="T12"><text:tab/>Субъект административного правонарушения: ОАО «ЧЭМК» (место нахождения: 454081, Челябинская область, г. Челябинск, ул. Героев Танкограда, стр. 80, 80-П; ОГРН 1027402319361; ИНН 7447010227; КПП 744701001; дата регистрации юридического лица — 04.09.2002)</text:span><text:span text:style-name="Основной_20_шрифт_20_абзаца"><text:span text:style-name="T12">.</text:span></text:span></text:p>
      <text:p text:style-name="P5"><text:span text:style-name="Основной_20_шрифт_20_абзаца"><text:span text:style-name="T12"><text:tab/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13">4-19.8-375/00-05-16 и установленных обстоятельств, у </text:span></text:span><text:span text:style-name="Основной_20_шрифт_20_абзаца"><text:span text:style-name="T12">ОАО «ЧЭМК»</text:span></text:span><text:span text:style-name="Основной_20_шрифт_20_абзаца"><text:span text:style-name="T13"> имелась возможность не совершать указанных действий, однако </text:span></text:span><text:span text:style-name="Основной_20_шрифт_20_абзаца"><text:span text:style-name="T12">ОАО «ЧЭМК»</text:span></text:span><text:span text:style-name="Основной_20_шрифт_20_абзаца"><text:span text:style-name="T13"> этого не сделало, виновно совершив тем самым административное правонарушение ответственность за которое установлена частью 5 статьи 19.8 КоАП.</text:span></text:span></text:p>
      <text:p text:style-name="P5"><text:span text:style-name="Основной_20_шрифт_20_абзаца"><text:span text:style-name="T13"><text:tab/>Согласно представленной информации ОАО «ЧЭМК» указало, что 30.03.2016 ОАО «ЧЭМК» был подготовлен полный комплект документов (информации) по запросу ФАС России. Однако, ввиду чрезвычайной ситуации на предприятии, в ночь с 30.03.2016 на 31.03.2016 произошел аварийный бросок <text:s/>электропитания в серверном помещении <text:s/>заводоуправления. В результате имел место отказ корпоративной системы хранения данных и системы резервного копирования. Без восстановления работоспособности одной из этих систем, получить доступ к информации о финансово-хозяйственной деятельности </text:span></text:span><text:span text:style-name="Основной_20_шрифт_20_абзаца"><text:span text:style-name="T13">группы компаний ОАО «ЧЭМК» за период с 2013 по 30.03.2016 оказалось </text:span></text:span><text:span text:style-name="Основной_20_шрифт_20_абзаца"><text:span text:style-name="T13">невозможным. Согласно служебному письму начальника управления информационных технологий ОАО «ЧЭМК» от 11.05.2016 сообщено, что на комбинат поступили комплектующие для ремонта и восстановления корпоративной системы хранения данных и системы резервного копирования. Информация о финансово-хозяйственной деятельности ОАО «ЧЭМК», и предприятий, входящих в одну группу лиц с ОАО «ЧЭМК», по запросам и предписанию ФАС России <text:s/>будет восстановлена в течении 5 рабочих дней.</text:span></text:span></text:p>
      <text:p text:style-name="P5"><text:span text:style-name="Основной_20_шрифт_20_абзаца"><text:span text:style-name="T13"><text:tab/>Факт совершения административного правонарушения подтверждается протоколом № 4-19.8-375/00-05-16 об административном правонарушении от 29.04.2016, а так же другими материалами дела об административном правонарушении № 4-19.8-375/00-05-16.</text:span></text:span></text:p>
      <text:p text:style-name="P5"><text:span text:style-name="Основной_20_шрифт_20_абзаца"><text:span text:style-name="T13"><text:tab/>Срок давности привлечения </text:span></text:span><text:span text:style-name="Основной_20_шрифт_20_абзаца"><text:span text:style-name="T12">ОАО «ЧЭМК»</text:span></text:span><text:span text:style-name="Основной_20_шрифт_20_абзаца"><text:span text:style-name="T13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5"><text:span text:style-name="Основной_20_шрифт_20_абзаца"><text:span text:style-name="T13"><text:tab/>Решая вопрос о виде и размере административного наказания, учитывается характер совершенного административного правонарушения, </text:span></text:span><text:soft-page-break/><text:span text:style-name="Основной_20_шрифт_20_абзаца"><text:span text:style-name="T13">имущественное и финансовое положение юридического лица, обстоятельства смягчающие административную ответственность и обстоятельства, отягчающие административную ответственность.</text:span></text:span></text:p>
      <text:p text:style-name="P5"><text:span text:style-name="Основной_20_шрифт_20_абзаца"><text:span text:style-name="T13"><text:tab/>При рассмотрении дела об административном правонарушении <text:s text:c="24"/>№ 4-19.8-375/00-05-16 обстоятельством, смягчающим административную ответственность является прекращение противоправного поведения, выразившееся в представлении сведений и документов запрашиваемых мотивированным требованием антимонопольного органа.</text:span></text:span></text:p>
      <text:p text:style-name="P5"><text:span text:style-name="Основной_20_шрифт_20_абзаца"><text:span text:style-name="T13"><text:tab/>Обстоятельств, отягчающих административную ответственность, не установлено.</text:span></text:span></text:p>
      <text:p text:style-name="P5"><text:span text:style-name="Основной_20_шрифт_20_абзаца"><text:span text:style-name="T13"><text:tab/>На основании изложенного, учитывая характер и обстоятельства совершенного правонарушения, руководствуясь частью 4 статьи 3.5, частью 5 статьи 19.8, а так же статьями 23.48 и 29.9 КоАП,</text:span></text:span></text:p>
      <text:p text:style-name="P6"><text:span text:style-name="Основной_20_шрифт_20_абзаца"><text:span text:style-name="T13"/></text:span></text:p>
      <text:p text:style-name="P18">ПОСТАНОВИЛ:</text:p>
      <text:p text:style-name="P18"/>
      <text:p text:style-name="P17"><text:tab/>Признать <text:span text:style-name="T4">ОАО «ЧЭМК»</text:span> <text:span text:style-name="T4">(место нахождения: 454081, Челябинская область, г. Челябинск, ул. Героев Танкограда, стр. 80, 80-П; ОГРН 1027402319361; ИНН 7447010227; КПП 744701001; дата регистрации юридического лица — 04.09.2002) </text:span><text:span text:style-name="Основной_20_шрифт_20_абзаца"><text:span text:style-name="T4">виновным в совершении административного </text:span></text:span><text:span text:style-name="Основной_20_шрифт_20_абзаца"><text:span text:style-name="T4">правонарушения, ответственность за которое предусмотрена частью 5 статьи </text:span></text:span><text:span text:style-name="Основной_20_шрифт_20_абзаца"><text:span text:style-name="T4">19.8 КоАП, и назначить наказание в виде административного штрафа в размере 50 000 (пятьдесят тысяч) рублей 00 копеек.</text:span></text:span></text:p>
      <text:p text:style-name="P17"><text:span text:style-name="Основной_20_шрифт_20_абзаца"><text:span text:style-name="T4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<text:soft-page-break/>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0210295033062000000472639 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5">Операционный департамент банка России г. Москва 701</text:p>
      <text:p text:style-name="P23">БИК 044501002</text:p>
      <text:p text:style-name="P23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8">(499) 755-23-24.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6FD1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2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6139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6FD13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1390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61390(1) </text:p></draw:text-box></draw:frame><draw:frame draw:style-name="Mfr2" draw:name="SpdBarcode" text:anchor-type="paragraph" svg:x="0cm" svg:width="3.6cm" svg:height="0.78cm" draw:z-index="9"><draw:image xlink:href="Pictures/10000201000000780000001A5E6FD1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20:01.86</meta:creation-date>
    <meta:generator>OpenOffice.org/3.4.1$Win32 OpenOffice.org_project/341m1$Build-9593</meta:generator>
    <dc:date>2016-06-22T18:12:52.90</dc:date>
    <meta:document-statistic meta:table-count="0" meta:image-count="2" meta:object-count="0" meta:page-count="7" meta:paragraph-count="64" meta:word-count="1962" meta:character-count="15959"/>
    <meta:user-defined meta:name="Поле 1"/>
    <meta:user-defined meta:name="Поле 2"/>
    <meta:user-defined meta:name="Поле 3"/>
    <meta:user-defined meta:name="Поле 4"/>
  </office:meta>
</office:document-meta>
</file>