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7079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start" style:justify-single-word="false"/>
    </style:style>
    <style:style style:name="P5" style:family="paragraph" style:parent-style-name="Text_20_body">
      <style:paragraph-properties fo:margin-left="0.079cm" fo:margin-right="0cm" fo:margin-top="0cm" fo:margin-bottom="0.101cm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41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en" fo:country="none" fo:background-color="#ffffff" style:font-name-asian="Segoe Print" style:font-size-asian="14pt" style:font-name-complex="Segoe Prin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416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19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96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79cm" style:auto-text-indent="false" fo:background-color="transparent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4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/>
        <style:background-image/>
      </style:paragraph-properties>
    </style:style>
    <style:style style:name="P28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9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none" style:font-name-asian="Segoe Print" style:font-size-asian="14pt" style:font-name-complex="Segoe Prin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text-underline-style="none" style:font-size-asian="14pt" style:font-size-complex="14pt"/>
    </style:style>
    <style:style style:name="P32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text-underline-style="none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.134cm" fo:margin-right="0cm" fo:margin-top="0cm" fo:margin-bottom="0cm" fo:line-height="100%" fo:text-align="justify" style:justify-single-word="false" fo:text-indent="1.41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transparent" style:font-name-asian="Segoe Print" style:font-size-asian="14pt" style:font-name-complex="Segoe Print" style:font-size-complex="14pt"/>
    </style:style>
    <style:style style:name="P36" style:family="paragraph" style:parent-style-name="Text_20_body" style:master-page-name="First_20_Page">
      <style:paragraph-properties fo:margin-left="0.079cm" fo:margin-right="0cm" fo:margin-top="0cm" fo:margin-bottom="0.101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fo:language="en" fo:country="US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" fo:font-size="10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#ffffff" style:font-name-asian="Segoe Print" style:font-name-complex="Segoe Print"/>
    </style:style>
    <style:style style:name="T12" style:family="text">
      <style:text-properties fo:color="#000000" fo:language="ru" fo:country="RU" fo:background-color="#ffffff"/>
    </style:style>
    <style:style style:name="T13" style:family="text">
      <style:text-properties fo:color="#000000" style:text-underline-style="solid" style:text-underline-width="auto" style:text-underline-color="font-color" style:font-name-asian="TimesNewRomanPSMT" style:font-name-complex="TimesNewRomanPSMT"/>
    </style:style>
    <style:style style:name="T14" style:family="text">
      <style:text-properties fo:color="#000000" style:text-underline-style="none" style:font-name-asian="TimesNewRomanPSMT" style:font-name-complex="TimesNewRomanPSMT"/>
    </style:style>
    <style:style style:name="T15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6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7" style:family="text">
      <style:text-properties fo:color="#000000" style:font-name="Times New Roman" fo:language="ru" fo:country="RU" style:text-underline-style="none" fo:font-weight="normal" fo:background-color="#ffffff" style:font-weight-asian="normal" style:font-weight-complex="normal"/>
    </style:style>
    <style:style style:name="T18" style:family="text">
      <style:text-properties fo:color="#000000" fo:language="en" fo:country="US" fo:background-color="#ffffff"/>
    </style:style>
    <style:style style:name="T19" style:family="text">
      <style:text-properties fo:color="#000000" fo:language="en" fo:country="US" fo:font-weight="normal" fo:background-color="#ffffff" style:font-weight-asian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fo:font-weight="bold"/>
    </style:style>
    <style:style style:name="T22" style:family="text">
      <style:text-properties fo:language="ru" fo:country="RU" fo:font-weight="bold" fo:background-color="#ffffff"/>
    </style:style>
    <style:style style:name="T23" style:family="text">
      <style:text-properties fo:font-weight="bold"/>
    </style:style>
    <style:style style:name="T24" style:family="text">
      <style:text-properties fo:font-weight="bold" fo:background-color="#ffffff"/>
    </style:style>
    <style:style style:name="T25" style:family="text">
      <style:text-properties fo:background-color="transparent"/>
    </style:style>
    <style:style style:name="T26" style:family="text">
      <style:text-properties fo:background-color="transparent" style:font-name-asian="TimesNewRomanPSMT" style:font-name-complex="TimesNewRomanPSMT"/>
    </style:style>
    <style:style style:name="T27" style:family="text">
      <style:text-properties fo:background-color="transparent" style:font-name-asian="Segoe Print" style:font-name-complex="Segoe Print"/>
    </style:style>
    <style:style style:name="T28" style:family="text">
      <style:text-properties style:text-underline-style="none" style:font-name-asian="TimesNewRomanPSMT" style:font-name-complex="TimesNewRomanPSMT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0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weight-asian="normal" style:font-name-complex="Arial1" style:font-style-complex="normal" style:font-weight-complex="normal"/>
    </style:style>
    <style:style style:name="T31" style:family="text">
      <style:text-properties style:text-line-through-style="none" style:text-position="0% 100%" style:font-name="Times New Roman" fo:font-style="normal" style:text-underline-style="none" style:font-style-asian="normal" style:font-weight-asian="normal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tyle="normal" style:text-underline-style="none" fo:background-color="#ffffff" style:font-style-asian="normal" style:font-weight-asian="normal" style:font-style-complex="normal" style:font-weight-complex="normal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font-name="Times New Roman" fo:font-weight="normal" style:font-weight-asian="normal" style:font-weight-complex="normal"/>
    </style:style>
    <style:style style:name="T36" style:family="text">
      <style:text-properties style:font-name="Times New Roman" style:text-underline-style="none" fo:font-weight="normal" style:font-weight-asian="normal" style:font-weight-complex="normal"/>
    </style:style>
    <style:style style:name="T37" style:family="text">
      <style:text-properties style:font-name="Times New Roman" fo:language="ru" fo:country="RU" fo:font-weight="bold" fo:background-color="#ffffff" style:font-name-asian="Segoe Print" style:font-weight-asian="normal" style:font-name-complex="Segoe Print" style:font-weight-complex="normal"/>
    </style:style>
    <style:style style:name="T38" style:family="text">
      <style:text-properties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39" style:family="text">
      <style:text-properties fo:background-color="#ffffff"/>
    </style:style>
    <style:style style:name="T40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1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" style:family="text">
      <style:text-properties style:font-name-asian="TimesNewRomanPSMT" style:font-name-complex="TimesNewRomanPSMT"/>
    </style:style>
    <style:style style:name="T44" style:family="text">
      <style:text-properties fo:language="en" fo:country="US"/>
    </style:style>
    <style:style style:name="T45" style:family="text">
      <style:text-properties fo:language="en" fo:country="US" style:font-name-asian="TimesNewRomanPSMT" style:font-name-complex="TimesNewRomanPSMT"/>
    </style:style>
    <style:style style:name="T46" style:family="text">
      <style:text-properties fo:language="en" fo:country="US" fo:background-color="transparent" style:font-name-asian="Segoe Print" style:font-name-complex="Segoe Print"/>
    </style:style>
    <style:style style:name="T47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b153e43-ebfa-4c10-ac6c-2153351b22fe" text:name="BossProviderVariable"/>
      </text:user-field-decls>
      <text:p text:style-name="P36"><text:span text:style-name="T24">РЕШЕНИЕ № 223ФЗ-</text:span><text:span text:style-name="T22">264</text:span><text:span text:style-name="T24">/16</text:span></text:p>
      <text:p text:style-name="P5"><text:span text:style-name="T23">по результатам рассмотрения жалобы </text:span><text:span text:style-name="T21">ИП Азарновой А.В.</text:span> <text:span text:style-name="T23">на действия (бездействие) заказчика, </text:span><text:span text:style-name="T21">оператора</text:span><text:span text:style-name="T23">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12">15.06.2016 <text:s text:c="105"/>Москва</text:p>
      <text:p text:style-name="P13"><text:span text:style-name="T1">Комиссия Федеральной антимонопольной службы по контролю в сфере закупок</text:span> в составе: </text:p>
      <text:p text:style-name="P39"><text:span text:style-name="T46">&lt;...&gt;</text:span><text:span text:style-name="T27"> </text:span><text:span text:style-name="T11">(далее – Комиссия ФАС России),</text:span></text:p>
      <text:p text:style-name="P14"><text:s/>при участии представителей: </text:p>
      <text:p text:style-name="P16">ООО «РТС-тендер»: <text:span text:style-name="T44">&lt;...&gt;</text:span> - доверенность от 20.01.2016 <text:s text:c="5"/>№15-46,</text:p>
      <text:p text:style-name="P17"><text:span text:style-name="T12">ИП Азарнова А.В.: </text:span><text:span text:style-name="T18">&lt;...&gt; </text:span><text:span text:style-name="T12">- доверенность от 11.08.2015 №5, </text:span><text:span text:style-name="T18">&lt;...&gt;</text:span><text:span text:style-name="T12"> на основании свидетельства о государственной регистрации физического лица в качестве индивидуального предприниателя от 09.11.2015<text:line-break/>№ 315502900012344,</text:span></text:p>
      <text:p text:style-name="P17"><text:span text:style-name="T33">ФБУЗ «Центр гигиены и </text:span><text:span text:style-name="Основной_20_шрифт_20_абзаца"><text:span text:style-name="T17">эпидемиологии в Республике Татарстан (Татарстан)»:</text:span></text:span><text:span text:style-name="Основной_20_шрифт_20_абзаца"><text:span text:style-name="T16"> </text:span></text:span><text:span text:style-name="Основной_20_шрифт_20_абзаца"><text:span text:style-name="T19">&lt;...&gt;</text:span></text:span><text:span text:style-name="Основной_20_шрифт_20_абзаца"><text:span text:style-name="T16"> - доверенность от 10.06.2016 № 06/7387,</text:span></text:span></text:p>
      <text:p text:style-name="P18"><text:span text:style-name="Основной_20_шрифт_20_абзаца"><text:span text:style-name="T38">рассмотрев жалобу ИП Азарновой А.В. от б/д № б/н на действия (бездействие) заказчика ФБУЗ «Центр гигиены и эпидемиологии в Республике Татарстан (Татарстан)», оператора электронной торговой площадки<text:line-break/>ООО «РТС-тендер» при проведении открытого аукциона в электронной форме <text:s/>на право заключения договора на поставку средств дезинфекции, дезинсекции и дератизации для нужд ФБУЗ «Центр гигиены и эпидемиологии в Республике Татарстан (Татарстан)» (извещение № 31603655161)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7"><text:span text:style-name="Основной_20_шрифт_20_абзаца"><text:span text:style-name="T37">У С Т А Н О В И Л А:</text:span></text:span></text:p>
      <text:p text:style-name="P6"><text:span text:style-name="Основной_20_шрифт_20_абзаца"><text:span text:style-name="T35"><text:tab/></text:span></text:span><text:span text:style-name="Основной_20_шрифт_20_абзаца"><text:span text:style-name="T35">В ФАС России поступила жалоба ИП Азарновой А.В.<text:line-break/>(далее — Заявитель) от б/д № б/н (вх. от 06.06.2016 № 80374/16) на действия (бездействие) заказчика</text:span></text:span><text:span text:style-name="Основной_20_шрифт_20_абзаца"><text:span text:style-name="T36"> ФБУЗ «Центр гигиены и эпидемиологии в Республике Татарстан (Татарстан)» (далее — Заказчик), оператора электронной площадки ООО «РТС-тендер» (далее — Оператор, ЭТП)</text:span></text:span><text:span text:style-name="Основной_20_шрифт_20_абзаца"><text:span text:style-name="T35"> при проведении открытого аукциона в электронной форме <text:s/>на право заключения договора на поставку средств дезинфекции, дезинсекции и дератизации для нужд ФБУЗ «Центр гигиены и эпидемиологии в Республике Татарстан (Татарстан)» (извещение<text:line-break/> № 31603655161) (далее – Жалоба, Аукцион).</text:span>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1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9"><text:span text:style-name="T39">Закупочная деятельность Заказчика регламентируется положением </text:span><text:span text:style-name="T39">о закупке товаров, работ, услуг для нужд Федерального бюджетного учреждения здравоохранения «Центр гигиены и эпидемиологии в Республике Татарстан (Татарстан)</text:span><text:span text:style-name="T39"> </text:span>(далее – Положение о закупке).<text:tab/><text:tab/><text:tab/><text:tab/><text:tab/><text:tab/><text:span text:style-name="T40">Вопросы, связанные с информационно-техническим о</text:span><text:span text:style-name="T41">беспечением </text:span><text:span text:style-name="T43">проведения Оператором закупок товаров, работ, услуг и торгов с использованием электронной площадки, имеющей адрес в сети «Интернет»: </text:span><text:span text:style-name="T13">http://223.rts-tender.ru/</text:span><text:span text:style-name="T14"> </text:span><text:span text:style-name="T28">(далее - Официальный сайт Оператора)</text:span><text:span text:style-name="T43">, регулируется Регламентом работы электронной торговой площадки ООО «РТС-тендер</text:span><text:span text:style-name="T45">»</text:span><text:span text:style-name="T43"> </text:span><text:span text:style-name="T26">(далее – Регламент).</text:span></text:p>
      <text:p text:style-name="P21"><text:span text:style-name="Основной_20_шрифт_20_абзаца"><text:span text:style-name="T35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19"><text:span text:style-name="T33">13.05.2016 в ЕИС размещено извещение о проведении Аукциона<text:line-break/>(далее – Извещение), а также документация (далее – Документация).</text:span><text:span text:style-name="Основной_20_шрифт_20_абзаца"><text:span text:style-name="T15"><text:tab/><text:tab/><text:tab/>Из Жалобы следует, что Заказчиком и Оператором нарушены права и законные интересы Заявителя, а именно:</text:span></text:span></text:p>
      <text:p text:style-name="P19"><text:span text:style-name="Основной_20_шрифт_20_абзаца"><text:span text:style-name="T15">1. В Документации отсутствует информации о лицензионном вознаграждении и порядке его оплаты, в связи с чем заявка Заявителя возвращена Оператором ЭТП в связи с отсутствием денежных средств на лицевом счете участника для вознаграждения за участие в закупочной процедуре.</text:span></text:span></text:p>
      <text:p text:style-name="P25"><text:span text:style-name="Основной_20_шрифт_20_абзаца"><text:span text:style-name="T15"><text:tab/>2. Заказчиком в <text:s/>Извещении и Документации установлено разное время окончания подачи заявок.</text:span></text:span></text:p>
      <text:p text:style-name="P8"><text:span text:style-name="Основной_20_шрифт_20_абзаца"><text:span text:style-name="T15"><text:tab/>Представители Заказчика, Оператора с доводом жалобы не согласились и указали, что при проведении Аукциона Оператор, Заказчик действовали в соответствии с требованиями действующего законодательства Российской </text:span></text:span><text:soft-page-break/><text:span text:style-name="Основной_20_шрифт_20_абзаца"><text:span text:style-name="T15">Федерации, Регламентом и Документацией.<text:tab/></text:span></text:span></text:p>
      <text:p text:style-name="P22"><text:span text:style-name="Основной_20_шрифт_20_абзаца"><text:span text:style-name="T4">Рассмотрев представленные материалы и выслушав пояснения представителей Заказчика, Оператора, Заявителя, а также руководствуясь частью 17 статьи 18.1 Закона о защите конкуренции, Комиссия ФАС России установила следующее.<text:tab/><text:tab/><text:tab/><text:tab/><text:tab/><text:tab/><text:tab/><text:tab/><text:tab/><text:tab/><text:tab/>Пунктом 2 Документации установлено, что </text:span></text:span><text:span text:style-name="Основной_20_шрифт_20_абзаца"><text:span text:style-name="T29">Заказчиком должно быть установлено требование обеспечения заявки на участие в открытом аукционе в электронной форме. Размер обеспечения заявки на участие в открытом аукционе </text:span></text:span><text:span text:style-name="Основной_20_шрифт_20_абзаца"><text:span text:style-name="T6">устанавливается в размере 1 % начальной максимальной цены договора (цены лота), что </text:span></text:span><text:span text:style-name="Основной_20_шрифт_20_абзаца"><text:span text:style-name="T29">составляет: </text:span></text:span><text:span text:style-name="T34">71 456 руб. 17 коп. Требование обеспечения заявки на участие в открытом аукционе в электронной форме в равной мере распространяется на всех участников закупки и перечисляет на счет Оператора ЭТП. <text:s text:c="8"/><text:tab/><text:tab/><text:tab/><text:tab/><text:tab/><text:tab/><text:tab/><text:tab/><text:tab/></text:span><text:span text:style-name="Основной_20_шрифт_20_абзаца"><text:span text:style-name="T4">Согласно пункту 16 Документации Аукцион</text:span></text:span><text:span text:style-name="Основной_20_шрифт_20_абзаца"><text:span text:style-name="T29"> проводится в порядке и по </text:span></text:span><text:span text:style-name="Основной_20_шрифт_20_абзаца"><text:span text:style-name="T29">правилам, которые установлены в регламенте ЭТП.</text:span></text:span><text:span text:style-name="T34"> <text:s text:c="77"/></text:span></text:p>
      <text:p text:style-name="P27"><text:span text:style-name="Основной_20_шрифт_20_абзаца"><text:span text:style-name="T4"><text:s text:c="7"/><text:tab/>Пунктом </text:span></text:span><text:span text:style-name="Основной_20_шрифт_20_абзаца"><text:span text:style-name="T29">3.1. <text:s/>соглашения о гарантийном обеспечении на ЭТП для проведения закупок товаров, работ, услуг в рамках Закона о закупках<text:line-break/>(далее - Соглашение) <text:s/>установлен </text:span></text:span><text:span text:style-name="T34">порядок обеспечения обязательств по оплате лицензионного вознаграждения в соответствии с Лицензионным договором, а также порядок обеспечения обязательства Клиента ЭП, выступающего в качестве Участника закупки, по заключению по итогам Закупки договора с Заказчиком.<text:tab/><text:tab/><text:tab/><text:tab/><text:tab/><text:tab/><text:tab/><text:tab/><text:tab/></text:span></text:p>
      <text:p text:style-name="P23">В соответствии с пунктом <text:s/>3.2. Соглашения: «Клиент ЭП, выступающий в качестве Участника закупки, по настоящему Соглашению обязуется к моменту подачи Заявки:</text:p>
      <text:p text:style-name="P15">- передать Оператору в порядке, установленном статьей 4 настоящего Соглашения, Средства гарантийного обеспечения в размере лицензионного вознаграждения Оператора, определяемого исходя из Тарифов, действующих на момент подачи Заявки (пункт 3.2.1 Соглашения);</text:p>
      <text:p text:style-name="P15"><text:span text:style-name="T33">- в соответствии с предусмотренным в закупочной документации и установленным в электронной форме извещения о проведении Закупки порядком передать Оператору сумму денежных средств, предназначенных для обеспечения Заявки, определяемой исходя из Гарантийного обеспечения, установленного для лота, на который подается Заявка либо в составе заявки документ, подтверждающий обеспечение такой заявки в форме банковской гарантии»( пункт 3.2.2 Соглашения);<text:tab/><text:tab/><text:tab/><text:tab/><text:tab/><text:tab/><text:tab/><text:tab/></text:span><text:span text:style-name="Основной_20_шрифт_20_абзаца"><text:span text:style-name="T7">В соответствии с пунктом 6.6 Регламента в случаях, предусмотренных Регламентом, Соглашением о гарантийном обеспечении, осуществляется блокировка денежных средств на счете участника путем уменьшения остатка свободных средств с одновременным увлечением на такую же величину остатка заблокированных средств.</text:span></text:span></text:p>
      <text:p text:style-name="P15">Представленные представителем Оператора на заседание Комиссии ФАС <text:soft-page-break/>России соглашение между Заявителем и Оператором <text:s/>содержит данные условия.</text:p>
      <text:p text:style-name="P15">Вместе с тем, <text:s/>Заявителем средства в срок внесены не были.</text:p>
      <text:p text:style-name="P15">Комиссия ФАС России приходит к выводу, что условия возврата заявки Заявителя за отсутствие на лицевом счете денежных средств для оплаты вознаграждения Оператору соответствует Регламенту и Соглашению.</text:p>
      <text:p text:style-name="P10"><text:s text:c="10"/>Таким образом, довод заявителя не нашел своего подтверждения.</text:p>
      <text:p text:style-name="P10"><text:span text:style-name="T33"><text:tab/>2. </text:span><text:span text:style-name="Основной_20_шрифт_20_абзаца"><text:span text:style-name="T8">Вместе с тем, частью 8 статьи 4 Закона о закупках установлено, что извещение о закупке, в том числе извещение о проведении открытого конкурса или открытого аукциона, является неотъемлемой частью документации о закупке.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33"><text:span text:style-name="T34">В соответствии с Извещением</text:span><text:span text:style-name="Основной_20_шрифт_20_абзаца"><text:span text:style-name="T5"> дата и время окончания подачи заявок 03.06.2016 в 09:00.</text:span></text:span></text:p>
      <text:p text:style-name="P33"><text:span text:style-name="Основной_20_шрифт_20_абзаца"><text:span text:style-name="T5">Согласно пункту 3 Документации <text:s/>«подача заявок на участие в  открытом  аукционе в электронной форме заканчивается «03» июня 2016 г. в </text:span></text:span><text:span text:style-name="Основной_20_шрифт_20_абзаца"><text:span text:style-name="T5">08.00 ч. по московскому времени». </text:span></text:span></text:p>
      <text:p text:style-name="P33"><text:span text:style-name="Основной_20_шрифт_20_абзаца"><text:span text:style-name="T5">Таким образом, сведения, содержащиеся в Извещении не соответствуют информации, указанной в Документации, что является нарушением части 8 статьи 4 Закона о закупках.</text:span></text:span></text:p>
      <text:p text:style-name="P34"><text:span text:style-name="Основной_20_шрифт_20_абзаца"><text:span text:style-name="T8">Вместе с тем, указанное нарушение не повлияло на результаты проведения Аукциона, поскольку на участие в Аукционе </text:span></text:span><text:span text:style-name="Основной_20_шрифт_20_абзаца"><text:span text:style-name="T2">подана и принята к рассмотрению одна заявка </text:span></text:span><text:span text:style-name="Основной_20_шрифт_20_абзаца"><text:span text:style-name="T9">ООО «Биофар».</text:span></text:span></text:p>
      <text:p text:style-name="P10"><text:span text:style-name="T42"><text:tab/></text:span>На основании вышеизложенного и в соответствии с частью 20 статьи 18.1 Закона о защите конкуренции Комиссия ФАС России</text:p>
      <text:p text:style-name="P9">РЕШИЛА:</text:p>
      <text:p text:style-name="P20"/>
      <text:list xml:id="list6313680997054656416" text:style-name="L1">
        <text:list-item>
          <text:list>
            <text:list-item>
              <text:list>
                <text:list-item>
                  <text:p text:style-name="P35"><text:span text:style-name="Основной_20_шрифт_20_абзаца"><text:span text:style-name="T30">Признать жалобу </text:span></text:span><text:span text:style-name="Основной_20_шрифт_20_абзаца"><text:span text:style-name="T31">ИП Азарновой А.В. от б/д № б/н на действия (бездействие) заказчика ФБУЗ «Центр гигиены и эпидемиологии в Республике Татарстан (Татарстан)», оператора электронной торговой площадки<text:line-break/>ООО «РТС-тендер» при проведении открытого аукциона в электронной форме <text:s/>на право заключения договора на поставку средств дезинфекции, дезинсекции и дератизации для нужд ФБУЗ «Центр гигиены и эпидемиологии в Республике Татарстан (Татарстан)» (извещение № 31603655161)</text:span></text:span><text:span text:style-name="Основной_20_шрифт_20_абзаца"><text:span text:style-name="T32"> необоснованной.</text:span></text:span></text:p>
                </text:list-item>
                <text:list-item>
                  <text:p text:style-name="P35"><text:span text:style-name="Основной_20_шрифт_20_абзаца"><text:span text:style-name="T32">Признать </text:span></text:span><text:span text:style-name="Основной_20_шрифт_20_абзаца"><text:span text:style-name="T31">ФБУЗ «Центр гигиены и эпидемиологии в Республике Татарстан (Татарстан)» </text:span></text:span><text:span text:style-name="Основной_20_шрифт_20_абзаца"><text:span text:style-name="T32"><text:s/>нарушившим часть 8 статьи 4 Федерального закона от 18.07.2011 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35"><text:span text:style-name="Основной_20_шрифт_20_абзаца"><text:span text:style-name="T47">Обязательное для исполнения предписание, направленное на устранение выявленного нарушениия, не выдавать в связи с тем, что выявленные нарушения не повлияли на результаты проведения закупк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"><text:tab/></text:span></text:span><text:span text:style-name="T34">Решение может быть обжаловано в арбитражный суд в течение трех месяцев со дня его вынес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7079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6157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61574(3) </text:p></draw:text-box></draw:frame><draw:frame draw:style-name="Mfr2" draw:name="SpdBarcode" text:anchor-type="paragraph" svg:x="0cm" svg:width="3.6cm" svg:height="0.78cm" draw:z-index="4"><draw:image xlink:href="Pictures/10000201000000780000001A777079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26:00.90</meta:creation-date>
    <meta:generator>OpenOffice.org/3.4.1$Win32 OpenOffice.org_project/341m1$Build-9593</meta:generator>
    <dc:date>2016-06-22T18:14:47.03</dc:date>
    <meta:editing-duration>PT3H53M27S</meta:editing-duration>
    <meta:editing-cycles>2</meta:editing-cycles>
    <meta:print-date>2016-06-17T14:19:32.04</meta:print-date>
    <meta:document-statistic meta:table-count="0" meta:image-count="1" meta:object-count="0" meta:page-count="4" meta:paragraph-count="43" meta:word-count="1310" meta:character-count="10117"/>
    <meta:user-defined meta:name="Поле 1"/>
    <meta:user-defined meta:name="Поле 2"/>
    <meta:user-defined meta:name="Поле 3"/>
    <meta:user-defined meta:name="Поле 4"/>
  </office:meta>
</office:document-meta>
</file>