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704755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499cm" fo:text-align="justify" style:justify-single-word="false" fo:text-indent="1.508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style:line-height-at-least="0.499cm" fo:text-align="justify" style:justify-single-word="false" fo:text-indent="1.508cm" style:auto-text-indent="false"/>
    </style:style>
    <style:style style:name="P6" style:family="paragraph" style:parent-style-name="Text_20_body">
      <style:paragraph-properties fo:margin-left="0cm" fo:margin-right="0cm" fo:margin-top="0cm" fo:margin-bottom="0cm" style:line-height-at-least="0.499cm" fo:text-align="justify" style:justify-single-word="false" fo:text-indent="1.508cm" style:auto-text-indent="false"/>
      <style:text-properties style:font-name="Times New Roman1" fo:font-size="14pt"/>
    </style:style>
    <style:style style:name="P7" style:family="paragraph" style:parent-style-name="Text_20_body">
      <style:paragraph-properties fo:margin-left="0cm" fo:margin-right="0cm" fo:margin-top="0cm" fo:margin-bottom="0cm" style:line-height-at-least="0.499cm" fo:text-align="center" style:justify-single-word="false" fo:text-indent="1.508cm" style:auto-text-indent="false"/>
      <style:text-properties style:font-name="Times New Roman1" fo:font-size="14pt"/>
    </style:style>
    <style:style style:name="P8" style:family="paragraph" style:parent-style-name="Text_20_body">
      <style:paragraph-properties fo:margin-left="0cm" fo:margin-right="0cm" fo:margin-top="0cm" fo:margin-bottom="0cm" fo:text-align="justify" style:justify-single-word="false" fo:text-indent="1.508cm" style:auto-text-indent="false"/>
    </style:style>
    <style:style style:name="P9" style:family="paragraph" style:parent-style-name="Text_20_body">
      <style:paragraph-properties fo:margin-left="0cm" fo:margin-right="0cm" fo:margin-top="0cm" fo:margin-bottom="0cm" style:line-height-at-least="0.499cm" fo:text-align="justify" style:justify-single-word="false" fo:text-indent="1.508cm" style:auto-text-indent="false"/>
    </style:style>
    <style:style style:name="P10" style:family="paragraph" style:parent-style-name="Standard">
      <style:paragraph-properties fo:margin-left="0cm" fo:margin-right="0cm" style:line-height-at-least="0.499cm" fo:text-align="justify" style:justify-single-word="false" fo:text-indent="1.508cm" style:auto-text-indent="false"/>
      <style:text-properties style:font-name="Times New Roman" fo:font-size="14pt" style:font-size-asian="14pt" style:font-size-complex="14pt"/>
    </style:style>
    <style:style style:name="P11" style:family="paragraph" style:parent-style-name="Text_20_body">
      <style:paragraph-properties fo:margin-top="0cm" fo:margin-bottom="0cm" fo:text-align="center" style:justify-single-word="false"/>
      <style:text-properties style:font-name="Times New Roman1" fo:font-size="14pt"/>
    </style:style>
    <style:style style:name="P12" style:family="paragraph" style:parent-style-name="Text_20_body">
      <style:paragraph-properties fo:margin-left="0cm" fo:margin-right="0cm" fo:margin-top="0cm" fo:margin-bottom="0cm" fo:text-align="justify" style:justify-single-word="false" fo:text-indent="1.535cm" style:auto-text-indent="false"/>
    </style:style>
    <style:style style:name="P13" style:family="paragraph" style:parent-style-name="Text_20_body">
      <style:paragraph-properties fo:margin-left="0cm" fo:margin-right="0cm" fo:margin-top="0cm" fo:margin-bottom="0cm" fo:text-align="center" style:justify-single-word="false" fo:text-indent="1.535cm" style:auto-text-indent="false"/>
      <style:text-properties style:font-name="Times New Roman1" fo:font-size="14pt"/>
    </style:style>
    <style:style style:name="P14" style:family="paragraph" style:parent-style-name="Text_20_body">
      <style:paragraph-properties fo:margin-left="0cm" fo:margin-right="0cm" fo:margin-top="0cm" fo:margin-bottom="0cm" style:line-height-at-least="0.499cm" fo:text-align="justify" style:justify-single-word="false" fo:text-indent="1.535cm" style:auto-text-indent="false"/>
      <style:text-properties style:font-name="Times New Roman1" fo:font-size="14pt"/>
    </style:style>
    <style:style style:name="P15" style:family="paragraph" style:parent-style-name="Text_20_body">
      <style:paragraph-properties fo:margin-left="0cm" fo:margin-right="0cm" fo:margin-top="0cm" fo:margin-bottom="0cm" style:line-height-at-least="0.499cm" fo:text-align="center" style:justify-single-word="false" fo:text-indent="1.535cm" style:auto-text-indent="false"/>
      <style:text-properties style:font-name="Times New Roman1" fo:font-size="14pt"/>
    </style:style>
    <style:style style:name="P16" style:family="paragraph" style:parent-style-name="Text_20_body">
      <style:paragraph-properties fo:margin-left="0cm" fo:margin-right="0cm" fo:margin-top="0cm" fo:margin-bottom="0cm" fo:text-align="center" style:justify-single-word="false" fo:text-indent="1.535cm" style:auto-text-indent="false"/>
    </style:style>
    <style:style style:name="P17" style:family="paragraph" style:parent-style-name="Text_20_body">
      <style:paragraph-properties fo:margin-left="9.499cm" fo:margin-right="0cm" fo:margin-top="0cm" fo:margin-bottom="0cm" fo:text-align="start" style:justify-single-word="false" fo:text-indent="0cm" style:auto-text-indent="false">
        <style:tab-stops/>
      </style:paragraph-properties>
    </style:style>
    <style:style style:name="P18"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font-name="Times New Roman1" fo:font-size="14pt"/>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20" style:family="paragraph" style:parent-style-name="Text_20_body">
      <style:paragraph-properties fo:margin-left="0cm" fo:margin-right="0cm" fo:margin-top="0cm" fo:margin-bottom="0cm" style:line-height-at-least="0.499cm" fo:text-align="justify" style:justify-single-word="false" fo:text-indent="0cm" style:auto-text-indent="false"/>
      <style:text-properties style:font-name="Times New Roman1" fo:font-size="14pt"/>
    </style:style>
    <style:style style:name="P21" style:family="paragraph" style:parent-style-name="Text_20_body">
      <style:paragraph-properties fo:margin-left="0cm" fo:margin-right="0cm" fo:margin-top="0cm" fo:margin-bottom="0cm" fo:text-align="justify" style:justify-single-word="false" fo:text-indent="0cm" style:auto-text-indent="false"/>
    </style:style>
    <style:style style:name="P22" style:family="paragraph" style:parent-style-name="Text_20_body">
      <style:paragraph-properties fo:margin-left="0cm" fo:margin-right="0cm" fo:margin-top="0cm" fo:margin-bottom="0cm" style:line-height-at-least="0.499cm" fo:text-align="justify" style:justify-single-word="false" fo:text-indent="1.501cm" style:auto-text-indent="false"/>
      <style:text-properties style:font-name="Times New Roman1" fo:font-size="14pt"/>
    </style:style>
    <style:style style:name="P23" style:family="paragraph" style:parent-style-name="Standard">
      <style:paragraph-properties fo:margin-left="0cm" fo:margin-right="0cm" style:line-height-at-least="0.499cm" fo:text-align="justify" style:justify-single-word="false" fo:text-indent="1.508cm" style:auto-text-indent="false"/>
    </style:style>
    <style:style style:name="P24" style:family="paragraph" style:parent-style-name="Text_20_body" style:master-page-name="First_20_Page">
      <style:paragraph-properties fo:margin-left="0cm" fo:margin-right="0cm" fo:margin-top="0cm" fo:margin-bottom="0cm" fo:text-align="center" style:justify-single-word="false" fo:text-indent="1.535cm" style:auto-text-indent="false" style:page-number="auto"/>
      <style:text-properties style:font-name="Times New Roman1" fo:font-size="14pt"/>
    </style:style>
    <style:style style:name="T1" style:family="text">
      <style:text-properties style:font-name="Times New Roman1"/>
    </style:style>
    <style:style style:name="T2" style:family="text">
      <style:text-properties style:font-name="Times New Roman1" fo:font-size="10pt"/>
    </style:style>
    <style:style style:name="T3" style:family="text">
      <style:text-properties style:font-name="Times New Roman1" fo:font-size="10pt" fo:language="en" fo:country="US"/>
    </style:style>
    <style:style style:name="T4" style:family="text">
      <style:text-properties style:font-name="Times New Roman1" fo:font-size="14pt"/>
    </style:style>
    <style:style style:name="T5" style:family="text">
      <style:text-properties style:font-name="Times New Roman1" fo:language="en" fo:country="US"/>
    </style:style>
    <style:style style:name="T6" style:family="text">
      <style:text-properties style:font-name="Times New Roman CYR" fo:font-size="14pt" style:font-size-asian="14pt" style:font-size-complex="14pt"/>
    </style:style>
    <style:style style:name="T7" style:family="text">
      <style:text-properties fo:font-size="14pt" style:font-size-asian="14pt" style:font-size-complex="14pt"/>
    </style:style>
    <style:style style:name="T8" style:family="text">
      <style:text-properties style:font-name="Times New Roman" fo:font-size="14pt" style:font-size-asian="14pt" style:font-size-complex="14pt"/>
    </style:style>
    <style:style style:name="T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bfabe02-42d2-4a63-a0e0-25361a7fa697" text:name="BossProviderVariable"/>
      </text:user-field-decls>
      <text:p text:style-name="P24">ПОСТАНОВЛЕНИЕ </text:p>
      <text:p text:style-name="P11">о назначении административного наказания </text:p>
      <text:p text:style-name="P11">по делу об административном правонарушении № АГОЗ-301/16</text:p>
      <text:p text:style-name="P13"/>
      <text:p text:style-name="P12"> </text:p>
      <text:p text:style-name="P19">«15» июня 2016 года                                                                                      г. Москва</text:p>
      <text:p text:style-name="P12"> </text:p>
      <text:p text:style-name="P14">Я, заместитель начальника Управления контроля государственного оборонного заказа Федеральной антимонопольной службы (далее – <text:s text:c="23"/>ФАС России), Адигюзелов Киясудин Ахмедович, рассмотрев в помещении <text:s text:c="17"/>ФАС России по адресу: г. Москва, пер. Уланский, д. 16, корп. 1 протокол и материалы дела об административном правонарушении № АГОЗ-301/16, возбужденного в отношении должностного лица Управления Федеральной службы безопасности Российской Федерации по Республике Ингушетия — помощника начальника Управления Федеральной службы безопасности Российской Федерации по Республике Ингушетия <text:span text:style-name="T10">&lt;...&gt;</text:span> по части 1.4 статьи 7.30 Кодекса Российской Федерации об административных правонарушениях <text:s text:c="28"/>(далее – КоАП РФ),</text:p>
      <text:p text:style-name="P14"/>
      <text:p text:style-name="P15">УСТАНОВИЛ:</text:p>
      <text:p text:style-name="P22">Протокол по делу об административном правонарушении от 15.06.2016 № АГОЗ-301/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Р. по факту совершения должностным лицом Управления Федеральной службы безопасности Российской Федерации по Республике Ингушетия — помощником начальника Управления Федеральной службы безопасности Российской Федерации по Республике Ингушетия <text:span text:style-name="T10">&lt;...&gt;</text:span> административного правонарушения, ответственность за совершение которого предусмотрена частью 1.4 статьи 7.30 КоАП РФ – нарушение должностным лицом заказчика порядка разъяснения положений документации об аукционе.</text:p>
      <text:p text:style-name="P22">В день рассмотрения протокола и материалов дела об административном правонарушении № АГОЗ-301/16 в ФАС России <text:span text:style-name="T10">&lt;...&gt;</text:span> явился лично.</text:p>
      <text:p text:style-name="P14">Управлением Федеральной службы по безопасности Российской Федерации по Республике Ингушетия (далее - Заказчик) 13.02.2016 в единой информационной системе в сфере закупок на сайте www.zakupki.gov.ru  <text:s text:c="14"/>(далее — Официальный сайт) размещено извещение о проведении электронного аукциона на право заключения государственного контракта на поставку рациона питания комплексного (номер извещения 0114100000816000045) (далее – Аукцион).</text:p>
      <text:p text:style-name="P6">В соответствии с частью 3 статьи 6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text:soft-page-break/>контрактной системе) любой участник электронного аукциона, получивший аккредитацию на электронной площадке, вправе направить на адрес электронной площадки, на которой планируется проведение такого аукциона, запрос о даче разъяснений положений документации о таком аукционе. </text:p>
      <text:p text:style-name="P6">Нормой части 4 статьи 65 Закона о контрактной системе установлено, что в течение двух дней с даты поступления от оператора электронной площадки указанного в части 3 статьи 65 Закона о контрактной системе запрос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 </text:p>
      <text:p text:style-name="P6">При этом в соответствии с частью 5 статьи 65 Закона о контрактной системе разъяснения положений документации об электронном аукционе не должны изменять ее суть.</text:p>
      <text:p text:style-name="P6">В приложении № 1 к документации об электронном аукционе на право заключения государственного контракта на поставку рациона питания комплексного (далее – Документация об аукционе) установлены требования к консервам овощным «Кукуруза сахарная в зернах», в том числе: «- цвет зерен - белый, золотистый или желтый без наличия зерен более темного цвета, однородный в одной банке*».</text:p>
      <text:p text:style-name="P6">Пунктом 4.1.2 «Инструкция по заполнению первой части заявки» Документации об аукционе установлено, что указание показателей со словом «или», является неконкретным показателем, за исключением показателей отмеченных знаком «*» (звёздочка), слово «или» в таком случае необходимо указывать в первой части заявки.</text:p>
      <text:p text:style-name="P6">При этом 26.02.2016 Заказчиком дан ответ на запрос о даче разъяснений положений Документации об аукционе, в котором сообщается следующее: «Участником закупки в первой части заявки должен быть указан один цвет, согласно предлагаемой им к поставке консервов овощных «кукурузы сахарной в зернах». </text:p>
      <text:p text:style-name="P6">Таким образом, размещенный Заказчиком 26.02.2016 на Официальном сайте ответ на запрос о даче разъяснений положений Документации об аукционе изменяет суть Документации об аукционе, что является нарушением требований части 5 статьи 65 Закона о контрактной системе. </text:p>
      <text:p text:style-name="P14">Согласно части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4">В соответствии с частью 1 статьи 107 Закона о контрактной системе лица, виновные в нарушении законодательства Российской Федерации и иных <text:soft-page-break/>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4">За нарушение должностным лицом заказчика порядка разъяснения положений документации об аукционе, предусмотрена в соответствии с <text:s text:c="16"/>частью 1.4 статьи 7.30 КоАП РФ административная ответственность.</text:p>
      <text:p text:style-name="P14">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22">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22">Административной ответственности подлежит должностное лицо в случае совершения административного правонарушения в связи с неисполнением, либо ненадлежащим исполнением своих служебных обязанностей.</text:p>
      <text:p text:style-name="P22">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4">Согласно письменным пояснениям должностным лицом, ответственным за дачу разъяснений положений Документации об аукционе, является <text:s text:c="15"/><text:span text:style-name="T10">&lt;...&gt;</text:span></text:p>
      <text:p text:style-name="P14">Таким образом, должностным лицом Заказчика – <text:span text:style-name="T10">&lt;...&gt;</text:span> нарушены требования части 5 статьи 65 Закона о контрактной системе, что содержит состав административного правонарушения, предусмотренного частью 1.4 статьи 7.30 КоАП РФ. </text:p>
      <text:p text:style-name="P14">Местом совершения административного правонарушения является место нахождения Заказчика, а именно: Республика Ингушетия, г. Магас, <text:s text:c="21"/>А. Горчханова ул., д. 9.</text:p>
      <text:p text:style-name="P14">Временем совершения административного правонарушения является дата ответа на запрос о разъяснении положений Документации об аукционе — 26.02.2016.</text:p>
      <text:p text:style-name="P14">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6">Согласно части 1 статьи 1.7 КоАП РФ лицо, совершившее <text:soft-page-break/>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6">Срок давности привлечения лица к административной ответственности в порядке статьи 4.5 КоАП РФ не истек.</text:p>
      <text:p text:style-name="P4">Пояснения <text:span text:style-name="T10">&lt;...&gt;</text:span> были учтены при рассмотрении настоящего дела. <text:span text:style-name="T10">&lt;...&gt;</text:span> впервые допустил нарушение данной статьи КоАП РФ, правонарушение совершено не умышленно, <text:span text:style-name="T10">&lt;...&gt;</text:span> раскаивается в совершении административного правонарушения, вину свою признает.</text:p>
      <text:p text:style-name="P5"><text:span text:style-name="T8">Более того, </text:span><text:span text:style-name="T6">разъяснения положений Документации об аукционе, размещенные на Официальном сайте 04.03.2016 и 06.03.2016, содержат требования к указанию в первых частях заявок на участие в Аукционе значений по показателю «цвет зерен» кукурузы сахарной в зернах в соответствии с Документацией об аукционе.</text:span><text:span text:style-name="T8"> Предписание, выданное комиссией ФАС России </text:span><text:span text:style-name="T4">по контролю в сфере государственного оборонного заказа</text:span> <text:span text:style-name="T7">от 14.03.2016 <text:s text:c="21"/>№ КГОЗ-086/16, </text:span><text:span text:style-name="T8">Заказчиком исполнено в полном объеме.</text:span></text:p>
      <text:p text:style-name="P5"><text:span text:style-name="T8">Согласно статьи 2.9 КоАП РФ п</text:span><text:span text:style-name="T9">ри малозначительности совершенного </text:span><text:span text:style-name="T9">административного правонарушения судья, орган, должностное лицо, </text:span><text:span text:style-name="T9">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p>
      <text:p text:style-name="P10">Таким образом, допущенное <text:span text:style-name="T10">&lt;...&gt;</text:span>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и общественным правоотношениям.</text:p>
      <text:p text:style-name="P10">Учитывая изложенное, возможно сделать вывод о малозначительности указанного Административного правонарушения.</text:p>
      <text:p text:style-name="P4">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5, 29.9, 29.10 КоАП РФ,</text:p>
      <text:p text:style-name="P7">ПОСТАНОВИЛ:</text:p>
      <text:p text:style-name="P10">1. Производство по делу об административном правонарушении <text:s text:c="20"/>№ АГОЗ-301/16 в отношении должностного лица <text:span text:style-name="T1">Управления Федеральной службы безопасности Российской Федерации по Республике Ингушетия — помощника начальника Управления Федеральной службы безопасности Российской Федерации по Республике Ингушетия </text:span><text:span text:style-name="T5">&lt;...&gt;</text:span><text:span text:style-name="T1"> </text:span>прекратить в связи с малозначительностью совершенного административного правонарушения.</text:p>
      <text:p text:style-name="P10">2. В соответствии со статьей 2.9 КоАП РФ <text:span text:style-name="T10">&lt;...&gt;</text:span> объявить устное замечание.</text:p>
      <text:p text:style-name="P10">В соответствии с частью 1 статьи 30.1 и частью 1 статьи 30.3 КоАП РФ <text:soft-page-break/>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23"><text:span text:style-name="T8">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704755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4pt" fo:font-style="normal" style:text-underline-style="none" fo:font-weight="normal" style:font-name-asian="Tahoma" style:font-size-asian="14pt" style:font-style-asian="normal" style:font-weight-asian="normal" style:font-name-complex="Tahoma" style:font-size-complex="14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E704755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7T11:47:07.81</meta:creation-date>
    <meta:generator>OpenOffice.org/3.4.1$Win32 OpenOffice.org_project/341m1$Build-9593</meta:generator>
    <dc:date>2016-06-22T18:16:57.27</dc:date>
    <meta:document-statistic meta:table-count="0" meta:image-count="1" meta:object-count="0" meta:page-count="5" meta:paragraph-count="47" meta:word-count="1297" meta:character-count="10686"/>
    <meta:user-defined meta:name="Поле 1"/>
    <meta:user-defined meta:name="Поле 2"/>
    <meta:user-defined meta:name="Поле 3"/>
    <meta:user-defined meta:name="Поле 4"/>
  </office:meta>
</office:document-meta>
</file>