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2EA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serif" fo:font-size="11pt" style:font-size-asian="11pt" style:font-size-complex="11pt"/>
    </style:style>
    <style:style style:name="P6" style:family="paragraph" style:parent-style-name="Standard">
      <style:paragraph-properties fo:margin-left="9.428cm" fo:margin-right="0cm" fo:text-indent="0cm" style:auto-text-indent="false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9.428cm" fo:margin-right="0cm" fo:text-indent="0cm" style:auto-text-indent="false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9.428cm" fo:margin-right="0cm" fo:text-indent="0cm" style:auto-text-indent="false"/>
      <style:text-properties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9.428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28cm" fo:margin-right="0cm" fo:text-indent="0cm" style:auto-text-indent="false"/>
      <style:text-properties style:font-name="TimesNewRomanPSMT" fo:font-size="14pt" fo:language="ru" fo:country="RU" style:letter-kerning="true" style:font-name-asian="TimesNewRomanPSMT" style:font-size-asian="14pt" style:language-asian="ar" style:country-asian="SA" style:font-name-complex="TimesNewRomanPSMT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 style:vertical-align="auto" style:writing-mode="lr-tb"/>
      <style:text-properties style:font-name="Arial" fo:font-size="14pt" fo:language="ru" fo:country="RU" style:letter-kerning="true" style:font-name-asian="Arial" style:font-size-asian="14pt" style:language-asian="ar" style:country-asian="SA" style:font-name-complex="Arial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1.501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 style:vertical-align="auto" style:writing-mode="lr-tb"/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6859be-6e05-4693-9b2b-324e44b546b4" text:name="BossProviderVariable"/>
      </text:user-field-decls>
      <text:p text:style-name="P25">ПРЕДУПРЕЖДЕНИЕ</text:p>
      <text:p text:style-name="P12">О ПРЕКРАЩЕНИИ ДЕЙСТВИЙ (БЕЗДЕЙСТВИЯ),</text:p>
      <text:p text:style-name="P12">КОТОРЫЕ СОДЕРЖАТ <text:s/>ПРИЗНАКИ НАРУШЕНИЯ</text:p>
      <text:p text:style-name="P12">АНТИМОНОПОЛЬНОГО ЗАКОНОДАТЕЛЬСТВА</text:p>
      <text:p text:style-name="P13"/>
      <text:p text:style-name="P15"><text:span text:style-name="Основной_20_шрифт_20_абзаца">Инспекцией ФАС России в соответствии с Приказом ФАС России от 21.10.2015 № 981/15 проведена внеплановая выездная проверка в отношении ФГУП «Космическая связь» (далее — ГП КС) и установлено следующее.</text:span></text:p>
      <text:p text:style-name="P22"><text:span text:style-name="T6">В соответствии с пунктом 1 части </text:span><text:span text:style-name="T8">I</text:span><text:span text:style-name="T6"> </text:span><text:span text:style-name="T10">Положения о Министерстве связи и массовых коммуникаций Российской Федерации, утвержденного постановлением Правительства Российской Федерации от 02.06.2008 № 418 (далее – Положение)</text:span><text:span text:style-name="T6">, Министерство связи и массовых коммуникаций Российской Федерации выступает в качестве почтовой администрации Российской Федерации и выполняет функции администрации связи Российской Федерации при осуществлении международной деятельности в области связи.</text:span></text:p>
      <text:p text:style-name="P21"><text:span text:style-name="Основной_20_шрифт_20_абзаца"><text:span text:style-name="T7">Кроме того, в соответствии с пунктом 2 части </text:span></text:span><text:span text:style-name="Основной_20_шрифт_20_абзаца"><text:span text:style-name="T9">I</text:span></text:span><text:span text:style-name="Основной_20_шрифт_20_абзаца"><text:span text:style-name="T7"> Положения </text:span></text:span><text:span text:style-name="Основной_20_шрифт_20_абзаца"><text:span text:style-name="T11">Министерство связи и массовых коммуникаций Российской Федерации осуществляет координацию и контроль деятельности находящихся в его ведении Федеральной службы по надзору в сфере связи и массовых коммуникаций, Федерального агентства связи, Федерального агентства по печати и массовым коммуникациям, а также подведомственных Министерству организаций.</text:span></text:span></text:p>
      <text:p text:style-name="P18">В соответствии с пунктом 1.3. устава ГП КС (далее – Устав), утвержденн<text:span text:style-name="T1">ого</text:span> приказом Федерального агентства связи от 06.08.2010 № 192, «Предприятие является коммерческой организацией».</text:p>
      <text:p text:style-name="P18">В соответствии с пунктом 1.4. Устава «Предприятие находится в ведомственном подчинении Федерального агентства связи. </text:p>
      <text:p text:style-name="P18">Полномочия собственника имущества Предприятия осуществляют Федеральное агентство связи и Федеральное агентство по управлению государственным имуществом в соответствии с нормативными правовыми актами Правительства Российской Федерации».</text:p>
      <text:p text:style-name="P18">В соответствии с пунктом 2.1. Устава «Целями деятельности Предприятия являются:</text:p>
      <text:p text:style-name="P18">а) удовлетворение общественных потребностей в результатах его деятельности;</text:p>
      <text:p text:style-name="P18"><text:span text:style-name="Основной_20_шрифт_20_абзаца"><text:span text:style-name="T2">б) получение прибыли».</text:span></text:span></text:p>
      <text:p text:style-name="P19">В соответствии с пунктом 2.2. Устава «Для достижения целей, указанных в пункте 2.1. настоящего Устава, Предприятие осуществляет функции уполномоченного органа администрации связи России по всей территории Российской Федерации, координирующего вопросы создания, ввода в эксплуатацию и эксплуатации национальных и зарубежных технических средств спутниковой связи, работающих в национальных и зарубежных системах спутниковой связи, на территории Российской Федерации, в <text:soft-page-break/>соответствии с международными договорами и соглашениями Российской Федерации. Предприятие может выступать полномочным представителем Администрации связи России в международных организациях спутниковой связи».</text:p>
      <text:p text:style-name="P23">Кроме того, в соответствии со Стратегией развития на 2012-2016 годы и на период до 2020 г. ГП КС при осуществлении внешнеэкономической деятельности, представляя Администрацию связи РФ, является главным Участником Эксплуатационного Комитета МОКС «Интерспутник».</text:p>
      <text:p text:style-name="P24"><text:span text:style-name="T3"><text:s/>В соответствии с частью 3 статьи 15 </text:span><text:span text:style-name="Основной_20_шрифт_20_абзаца"><text:span text:style-name="T3">Федерального закона от 26.07.2006<text:line-break/>№ 135-ФЗ «О защите конкуренции» (далее — Закон о защите конкуренции)</text:span></text:span><text:span text:style-name="T3"> запрещается совмещение функций федеральных органов исполнительной власти, органов исполнительной власти субъектов Российской Федерации, иных органов власти, органов местного самоуправления и функций хозяйствующих субъектов, за исключением случаев, установленных федеральными законами, указами Президента Российской Федерации, постановлениями Правительства Российской Федерации, а также наделение хозяйствующих субъектов функциями и правами указанных органов, в том числе функциями и правами органов государственного контроля и надзора, если иное не установлено Федеральным законом от 30 октября 2007 года № 238-ФЗ «О Государственной корпорации по строительству олимпийских объектов и развитию города Сочи как горноклиматического курорта», Федеральным законом от 1 декабря 2007 </text:span><text:span text:style-name="T3">года № 317-ФЗ «О Государственной корпорации по атомной энергии «Росатом» и Федеральным законом «О Государственной корпорации по космической деятельности «Роскосмос».</text:span></text:p>
      <text:p text:style-name="P21"><text:span text:style-name="Основной_20_шрифт_20_абзаца"><text:span text:style-name="T7">Таким образом, действие по утверждению Россвязью Устава, в котором закреплена функция органа власти (Минкомсвязи России) привело к наделению хозяйствующего субъекта функциями и правами уполномоченного </text:span></text:span><text:span text:style-name="Основной_20_шрифт_20_абзаца"><text:span text:style-name="T7">федерального органа исполнительной власти (Минкомсвязи России), прямой запрет на которое установлен частью 3 статьи 15 Закона о защите конкуренции.</text:span></text:span></text:p>
      <text:p text:style-name="P16">Согласно статье 39.1 Закона о защите конкуренции при выявлении признаков нарушения статьи 15 Закона о защите конкуренции антимонопольным органом выдается предупреждение об устранении причин и условий, способствовавших возникновению такого нарушения, и о принятии мер по устранению последствий такого нарушения.</text:p>
      <text:p text:style-name="P17"><text:span text:style-name="T5">В связи с изложенным, ФАС России на основании статьи 39.1 Закона о защите конкуренции предупреждает Россвязь о необходимости устранения причин и условий, способствовавших возникновению такого нарушения, и о принятии мер по устранению последствий такого нарушения путем внесения соответствующих изменений в Устав ГП КС</text:span><text:span text:style-name="T4"> </text:span><text:span text:style-name="T5">в срок <text:s/>до 31.07.2016.</text:span></text:p>
      <text:p text:style-name="P14">О выполнении предупреждения следует сообщить в ФАС России в течение трех дней со дня окончания срока, установленного для его выполнения.</text:p>
      <text:p text:style-name="P14"/>
      <text:p text:style-name="P14"><text:soft-page-break/></text:p>
      <text:p text:style-name="P20">И.Ю. Артемье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72E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51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130(2) </text:p></draw:text-box></draw:frame><draw:frame draw:style-name="Mfr2" draw:name="SpdBarcode" text:anchor-type="paragraph" svg:x="0cm" svg:width="3.6cm" svg:height="0.78cm" draw:z-index="3"><draw:image xlink:href="Pictures/10000201000000780000001A3E72E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31:12.32</meta:creation-date>
    <meta:generator>OpenOffice.org/3.4.1$Win32 OpenOffice.org_project/341m1$Build-9593</meta:generator>
    <dc:date>2016-06-22T18:17:24.28</dc:date>
    <meta:editing-duration>PT1M29S</meta:editing-duration>
    <meta:editing-cycles>2</meta:editing-cycles>
    <meta:print-date>2016-06-10T15:26:49.43</meta:print-date>
    <meta:document-statistic meta:table-count="0" meta:image-count="1" meta:object-count="0" meta:page-count="3" meta:paragraph-count="24" meta:word-count="627" meta:character-count="5094"/>
    <meta:user-defined meta:name="Поле 1"/>
    <meta:user-defined meta:name="Поле 2"/>
    <meta:user-defined meta:name="Поле 3"/>
    <meta:user-defined meta:name="Поле 4"/>
  </office:meta>
</office:document-meta>
</file>