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8B1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9.5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text-indent="10.13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7%" fo:text-align="start" style:justify-single-word="false" fo:text-indent="10.13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style="normal" fo:font-weight="bold" fo:background-color="transparent" style:font-weight-asian="bold" style:font-weight-complex="bold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language="ru" fo:country="RU"/>
    </style:style>
    <style:style style:name="T16" style:family="text">
      <style:text-properties fo:font-size="14pt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e7fa1-b745-4b41-89b7-340085b26040" text:name="BossProviderVariable"/>
      </text:user-field-decls>
      <text:p text:style-name="P30"><text:span text:style-name="T13">ПОСТАНОВЛЕНИЕ</text:span></text:p>
      <text:p text:style-name="P14">о наложении штрафа по делу </text:p>
      <text:p text:style-name="P14">об административном правонарушении № <text:span text:style-name="T15">4-19.8-379/00-05-16</text:span></text:p>
      <text:p text:style-name="P16"/>
      <text:p text:style-name="P17">«16» июня 2016 <text:s text:c="93"/>г. Москва</text:p>
      <text:p text:style-name="P18"><text:tab/>Я, заместитель начальника Правового управления ФАС России, Хомяков Андрей Николаевич, рассмотрев протокол и материалы дела об административном правонарушении № 4-19.8-379/00-05-16 возбужденного в отношении открытого акционерного общества «Челябинский электрометаллургический комбинат» (далее-ОАО «ЧЭМК») (место нахождения: 454081, Челябинская область, г. Челябинск, ул. Героев Танкограда, стр. 80, <text:s text:c="13"/>80-П; ОГРН 1027402319361; ИНН 7447010227; КПП 744701001; дата регистрации юридического лица — 04.09.2002) в отсутствии законного представителя ОАО «ЧЭМК», надлежащим образом уведомленного о времени и месте рассмотрения дела об административном правонарушении <text:s text:c="28"/>№ 4-19.8-379/00-05-16, в присутствии защитника <text:span text:style-name="T20">&lt;...&gt;</text:span> (по доверенности от 27.04.2016 № 13-юр-200), в присутствии защитника <text:span text:style-name="T20">&lt;...&gt;</text:span> (по доверенности от 27.04.2016 № 13-юр-200), которым<text:span text:style-name="Основной_20_шрифт_20_абзаца"><text:span text:style-name="T6">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span></text:p>
      <text:p text:style-name="P17"><text:span text:style-name="Основной_20_шрифт_20_абзаца"><text:span text:style-name="T6"/></text:span></text:p>
      <text:p text:style-name="P16"><text:span text:style-name="Основной_20_шрифт_20_абзаца"><text:span text:style-name="T7">УСТАНОВИЛ:</text:span></text:span></text:p>
      <text:p text:style-name="P16"><text:span text:style-name="Основной_20_шрифт_20_абзаца"><text:span text:style-name="T7"/></text:span></text:p>
      <text:p text:style-name="P20"><text:span text:style-name="T1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обращения <text:s text:c="13"/></text:span><text:span text:style-name="T18">&lt;...&gt;</text:span><text:span text:style-name="T16"> о остановке производства на ОАО «Серовский завод ферросплавов» и в рамках контроля исполнения предписания ФАС России <text:s text:c="18"/>№ АЦ/47682/14 от 21.11.2014, на основании стат</text:span><text:span text:style-name="T17">ьи</text:span><text:span text:style-name="T16"> 25 Федерального закона от 26.07.2006 № </text:span><text:span text:style-name="T18">135-ФЗ</text:span><text:span text:style-name="T16"> «О защите конкуренции» (далее - Закон о защите конкуренции), ФАС России письмом от 09.02.2016 № АЦ/7079-ПР/16 направил мотивированное требование в адрес </text:span><text:span text:style-name="T19">ОАО «ЧЭМК»</text:span><text:span text:style-name="T16">,</text:span> <text:span text:style-name="T16">в котором сообщалось о необходимости в срок до 19.02.2016 представить следующую информацию:</text:span></text:p>
      <text:p text:style-name="P19">- об основных показателях хозяйственной деятельности ОАО «ЧЭМК» и хозяйствующих субъектов, входящих в одну группу лиц с ОАО «ЧЭМК», в соответствии со статьей 9 Закона о защите конкуренции и осуществляющих производство и (или) реализацию феррохрома высокоуглеродистого, <text:soft-page-break/>феррохрома низкоуглеродистого и среднеуглеродистого, а также ферросилиция марок ФС25, ФС45, ФС65, ФС70 и ФС75 (далее – Продукция) по формам, указанным в Приложение № 1 к настоящему запросу в период с 01.01.2015 по дату получения настоящего запроса;</text:p>
      <text:p text:style-name="P19">- копии документов, подтверждающие исполнение пункта 9 предписания ФАС России от 21.11.2014 № АЦ/47682/14 за первое полугодие 2015 года.</text:p>
      <text:p text:style-name="P19">ОАО «ЧЭМК» письмами от 16.02.2016 № 13-24-52 (вх. от 16.02.2016 <text:s text:c="15"/>№ 20368-Ф/16 и от 26.02.2016 № 25370/16) направило в ФАС России ходатайства, о продлении срока представления информации, в связи с большим объемом запрашиваемой информации до 23.03.2016. </text:p>
      <text:p text:style-name="P19">ФАС России по обращению ОАО «ЧЭМК» о продлении сроков представления информации, письмом от 20.02.2016 № АЦ/10960/16 уведомила Организацию о продлении срока представления информации до 04.03.2016.</text:p>
      <text:p text:style-name="P19">Дополнительно, письмом от 03.03.2016 № б/н (вх. от 03.03.2016 <text:s text:c="23"/>№ 29966/16) ОАО «ЧЭМК» направило в ФАС России ходатайство о продлении срока представления информации на неопределенный срок, по причине большого объема предоставляемой информации.</text:p>
      <text:p text:style-name="P21">Однако, информация, запрошенная письмом от 09.02.2016 № АЦ/7079-ПР/16 не была представлена по состоянию на 31.03.2016. </text:p>
      <text:p text:style-name="P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5"><text:span text:style-name="T5">Таким образом, ОАО «ЧЭМК» совершило</text:span> административное правонарушение выразившиеся в непредставлении информации в ФАС России, в соответствии с частью 1 статьи 25 Закона о защите конкуренции.</text:p>
      <text:p text:style-name="P10"><text:span text:style-name="T8">Административная ответственность за непредставление информации в федеральный антимонопольный орган предусмотрена частью 5 статьи 19.8 КоАП. В соответствии с которой </text:span><text:span text:style-name="T9">н</text:span><text:span text:style-name="T3">епредставление или несвоевременное </text:span><text:soft-page-break/><text:span text:style-name="T3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</text:span><text:span text:style-name="Основной_20_шрифт_20_абзаца"><text:span text:style-name="T10">—</text:span></text:span><text:span text:style-name="T3"> влечет наложение административного штрафа на юридических лиц в размере от пятидесяти тысяч до пятисот тысяч рублей.</text:span></text:p>
      <text:p text:style-name="P9">Место совершения правонарушения: ул. Героев Танкограда, г. Челябинск, Челябинская область, стр. 80, 80-П.</text:p>
      <text:p text:style-name="P5"><text:span text:style-name="Основной_20_шрифт_20_абзаца"><text:span text:style-name="T6">Время совершения правонарушения — 05.03.2016.</text:span></text:span></text:p>
      <text:p text:style-name="P22"><text:tab/>Объект административного правонарушения: общественные отношения в сфере защиты конкуренции.</text:p>
      <text:p text:style-name="P22"><text:tab/>Объективная сторона: совершение ОАО «ЧЭМК» правонарушения, ответственность за совершение которого предусмотрена частью 5 статьи 19.8 КоАП, выразившегося в непредставлении информации по мотивированному требования антимонопольного органа.</text:p>
      <text:p text:style-name="P24"><text:span text:style-name="T11"><text:tab/>Субъект административного правонарушения: ОАО «ЧЭМК» (место нахождения: 454081, Челябинская область, г. Челябинск, ул. Героев Танкограда, стр. 80, 80-П; ОГРН 1027402319361; ИНН 7447010227; КПП 744701001; дата регистрации юридического лица — 04.09.2002)</text:span><text:span text:style-name="Основной_20_шрифт_20_абзаца"><text:span text:style-name="T11">.</text:span></text:span></text:p>
      <text:p text:style-name="P24"><text:span text:style-name="Основной_20_шрифт_20_абзаца"><text:span text:style-name="T11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2">4-19.8-379/00-05-16 и установленных </text:span></text:span><text:span text:style-name="Основной_20_шрифт_20_абзаца"><text:span text:style-name="T12">обстоятельств, у </text:span></text:span><text:span text:style-name="Основной_20_шрифт_20_абзаца"><text:span text:style-name="T11">ОАО «ЧЭМК»</text:span></text:span><text:span text:style-name="Основной_20_шрифт_20_абзаца"><text:span text:style-name="T12"> имелась возможность не совершать указанных действий, однако </text:span></text:span><text:span text:style-name="Основной_20_шрифт_20_абзаца"><text:span text:style-name="T11">ОАО «ЧЭМК»</text:span></text:span><text:span text:style-name="Основной_20_шрифт_20_абзаца"><text:span text:style-name="T12"> этого не сделало, виновно совершив тем самым административное правонарушение ответственность за которое установлена частью 5 статьи 19.8 КоАП.</text:span></text:span></text:p>
      <text:p text:style-name="P24"><text:span text:style-name="Основной_20_шрифт_20_абзаца"><text:span text:style-name="T12"><text:tab/>Согласно представленной информации ОАО «ЧЭМК» указало, что 30.03.2016 ОАО «ЧЭМК» был подготовлен полный комплект документов (информации) по запросу ФАС России. Однако, ввиду чрезвычайной ситуации на предприятии, в ночь с 30.03.2016 на 31.03.2016 произошел аварийный бросок <text:s/>электропитания в серверном помещении <text:s/>заводоуправления. В результате имел место отказ корпоративной системы хранения данных и системы резервного копирования. Без восстановления работоспособности одной из этих систем, получить доступ к информации о финансово-хозяйственной деятельности группы компаний ОАО «ЧЭМК» за период с 2013 по 30.03.2016 оказалось невозможным. Согласно служебному письму начальника управления информационных технологий ОАО «ЧЭМК» от 11.05.2016 сообщено, что на комбинат поступили комплектующие для ремонта и восстановления корпоративной системы хранения данных и системы резервного копирования. </text:span></text:span><text:soft-page-break/><text:span text:style-name="Основной_20_шрифт_20_абзаца"><text:span text:style-name="T12">Информация о финансово-хозяйственной деятельности ОАО «ЧЭМК», и предприятий, входящих в одну группу лиц с ОАО «ЧЭМК», по запросам и предписанию ФАС России <text:s/>будет восстановлена в течении 5 рабочих дней.</text:span></text:span></text:p>
      <text:p text:style-name="P24"><text:span text:style-name="Основной_20_шрифт_20_абзаца"><text:span text:style-name="T12"><text:tab/>Факт совершения административного правонарушения подтверждается протоколом № 4-19.8-379/00-05-16 об административном правонарушении от 29.04.2016, а так же другими материалами дела об административном правонарушении № 4-19.8-379/00-05-16.</text:span></text:span></text:p>
      <text:p text:style-name="P24"><text:span text:style-name="Основной_20_шрифт_20_абзаца"><text:span text:style-name="T12"><text:tab/>Срок давности привлечения </text:span></text:span><text:span text:style-name="Основной_20_шрифт_20_абзаца"><text:span text:style-name="T11">ОАО «ЧЭМК»</text:span></text:span><text:span text:style-name="Основной_20_шрифт_20_абзаца"><text:span text:style-name="T12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4"><text:span text:style-name="Основной_20_шрифт_20_абзаца"><text:span text:style-name="T12"><text:tab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12"><text:tab/>При рассмотрении дела об административном правонарушении <text:s text:c="24"/>№ 4-19.8-379/00-05-16 обстоятельством, смягчающим административную ответственность является прекращение противоправного поведения, выразившееся в представлении сведений и документов запрашиваемых мотивированным требованием антимонопольного органа.</text:span></text:span></text:p>
      <text:p text:style-name="P24"><text:span text:style-name="Основной_20_шрифт_20_абзаца"><text:span text:style-name="T12"><text:tab/>Обстоятельств, отягчающих административную ответственность, не установлено.</text:span></text:span></text:p>
      <text:p text:style-name="P24"><text:span text:style-name="Основной_20_шрифт_20_абзаца"><text:span text:style-name="T12"><text:tab/>На основании изложенного, учитывая характер и обстоятельства совершенного правонарушения, руководствуясь частью 4 статьи 3.5, частью 5 </text:span></text:span><text:span text:style-name="Основной_20_шрифт_20_абзаца"><text:span text:style-name="T12">статьи 19.8, а так же статьями 23.48 и 29.9 КоАП,</text:span></text:span></text:p>
      <text:p text:style-name="P23"><text:span text:style-name="Основной_20_шрифт_20_абзаца"><text:span text:style-name="T12"/></text:span></text:p>
      <text:p text:style-name="P27">ПОСТАНОВИЛ:</text:p>
      <text:p text:style-name="P27"/>
      <text:p text:style-name="P26"><text:tab/>Признать <text:span text:style-name="T4">ОАО «ЧЭМК»</text:span> <text:span text:style-name="T4">(место нахождения: 454081, Челябинская область, г. Челябинск, ул. Героев Танкограда, стр. 80, 80-П; ОГРН 1027402319361; ИНН 7447010227; КПП 744701001; дата регистрации юридического лица — 04.09.2002) </text:span><text:span text:style-name="Основной_20_шрифт_20_абзаца"><text:span text:style-name="T4">виновным в совершении административного правонарушения, ответственность за которое предусмотрена частью 5 статьи 19.8 КоАП, и назначить наказание в виде административного штрафа в размере 50 000 (пятьдесят тысяч) рублей 00 копеек.</text:span></text:span></text:p>
      <text:p text:style-name="P26"><text:span text:style-name="Основной_20_шрифт_20_абзаца"><text:span text:style-name="T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/text:span></text:span><text:soft-page-break/><text:span text:style-name="Основной_20_шрифт_20_абзаца"><text:span text:style-name="T4">со дня истечения срока отсрочки или срока рассрочки, предусмотренных статьей 31.5 КоАП.</text:span></text:span>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5">Реквизиты для уплаты административного штрафа:</text:p>
      <text:p text:style-name="P5">УИН:0210295033062000000472625</text:p>
      <text:p text:style-name="P5">Получатель ИНН 7703516539 </text:p>
      <text:p text:style-name="P5">КПП 770301001</text:p>
      <text:p text:style-name="P5">Межрегиональное операционное УФК</text:p>
      <text:p text:style-name="P5">(Для ФАС России л/с 04951001610)</text:p>
      <text:p text:style-name="P5">КБК 161 1 1602010 016000 140</text:p>
      <text:p text:style-name="P5">ОКТМО 45380000</text:p>
      <text:p text:style-name="P6">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4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и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8B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6123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78B13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23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61234(1) </text:p></draw:text-box></draw:frame><draw:frame draw:style-name="Mfr2" draw:name="SpdBarcode" text:anchor-type="paragraph" svg:x="0cm" svg:width="3.6cm" svg:height="0.78cm" draw:z-index="8"><draw:image xlink:href="Pictures/10000201000000780000001A8A78B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44:45.33</meta:creation-date>
    <meta:generator>OpenOffice.org/3.4.1$Win32 OpenOffice.org_project/341m1$Build-9593</meta:generator>
    <dc:date>2016-06-22T18:18:36.04</dc:date>
    <meta:document-statistic meta:table-count="0" meta:image-count="2" meta:object-count="0" meta:page-count="6" meta:paragraph-count="53" meta:word-count="1480" meta:character-count="12474"/>
    <meta:user-defined meta:name="Поле 1"/>
    <meta:user-defined meta:name="Поле 2"/>
    <meta:user-defined meta:name="Поле 3"/>
    <meta:user-defined meta:name="Поле 4"/>
  </office:meta>
</office:document-meta>
</file>