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34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.531cm" fo:margin-right="0cm" fo:margin-top="0.176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76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9d5b3-8d9e-4106-aeb6-5d74b01abd2f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6"/>
      <text:p text:style-name="P10"><text:span text:style-name="T3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НПФ «ГАЗФОНД»</text:span> <text:span text:style-name="T3">(место нахождения: 117556, г. Москва, Симферопольский бул., д. 13; основной вид деятельности: негосударственное пенсионное обеспечение) о приобретении 24,4% голосующих акций ЗАО «Лидер» (место нахождения: 117556, г. Москва, Симферопольский бул., д. 13; основной вид деятельности: деятельность</text:span> <text:span text:style-name="T3">по управлению инвестиционными фондами, паевыми инвестиционными фондами и негосударственными пенсионными фондами),</text:span> <text:span text:style-name="T3">что в совокупности с имеющимися в распоряжении НПФ «ГАЗФОНД» голосующими акциями составит 44,3%</text:span> голосующих акций <text:span text:style-name="T3">ЗАО «Лидер», и приняла решение об удовлетворении данного ходатайства.</text:span></text:p>
      <text:p text:style-name="P4"/>
      <text:p text:style-name="P4"/>
      <text:p text:style-name="P4"/>
      <text:p text:style-name="P6"><text:s text:c="133"/><text:span text:style-name="T2">А.В. Доценко</text:span><text:span text:style-name="T4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634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E634C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50:32.15</meta:creation-date>
    <meta:generator>OpenOffice.org/3.4.1$Win32 OpenOffice.org_project/341m1$Build-9593</meta:generator>
    <dc:date>2016-06-22T18:19:09.40</dc:date>
    <meta:document-statistic meta:table-count="0" meta:image-count="1" meta:object-count="0" meta:page-count="1" meta:paragraph-count="5" meta:word-count="105" meta:character-count="990"/>
    <meta:user-defined meta:name="Поле 1"/>
    <meta:user-defined meta:name="Поле 2"/>
    <meta:user-defined meta:name="Поле 3"/>
    <meta:user-defined meta:name="Поле 4"/>
  </office:meta>
</office:document-meta>
</file>