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A33F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499cm" fo:text-align="justify" style:justify-single-word="false" fo:text-indent="1.508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1" fo:font-size="14pt"/>
    </style:style>
    <style:style style:name="P6"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style:font-name="Times New Roman1" fo:font-size="14pt"/>
    </style:style>
    <style:style style:name="P7" style:family="paragraph" style:parent-style-name="Text_20_body">
      <style:paragraph-properties fo:margin-left="0cm" fo:margin-right="0cm" fo:margin-top="0cm" fo:margin-bottom="0cm" style:line-height-at-least="0.499cm" fo:text-align="center" style:justify-single-word="false" fo:text-indent="1.508cm" style:auto-text-indent="false"/>
      <style:text-properties style:font-name="Times New Roman1" fo:font-size="14pt"/>
    </style:style>
    <style:style style:name="P8" style:family="paragraph" style:parent-style-name="Text_20_body">
      <style:paragraph-properties fo:margin-left="0cm" fo:margin-right="0cm" fo:margin-top="0cm" fo:margin-bottom="0cm" fo:line-height="107%" fo:text-align="justify" style:justify-single-word="false" fo:text-indent="1.508cm" style:auto-text-indent="false"/>
      <style:text-properties style:font-name="Times New Roman1" fo:font-size="14pt"/>
    </style:style>
    <style:style style:name="P9" style:family="paragraph" style:parent-style-name="Text_20_body">
      <style:paragraph-properties fo:margin-left="0cm" fo:margin-right="0cm" fo:margin-top="0cm" fo:margin-bottom="0cm" fo:text-align="justify" style:justify-single-word="false" fo:text-indent="1.508cm" style:auto-text-indent="false"/>
    </style:style>
    <style:style style:name="P10" style:family="paragraph" style:parent-style-name="Text_20_body">
      <style:paragraph-properties fo:margin-left="0cm" fo:margin-right="0cm" fo:margin-top="0cm" fo:margin-bottom="0cm" style:line-height-at-least="0.499cm" fo:text-align="justify" style:justify-single-word="false" fo:text-indent="1.508cm" style:auto-text-indent="false"/>
    </style:style>
    <style:style style:name="P11" style:family="paragraph" style:parent-style-name="Standard">
      <style:paragraph-properties fo:margin-left="0cm" fo:margin-right="0cm" style:line-height-at-least="0.499cm" fo:text-align="justify" style:justify-single-word="false" fo:text-indent="1.508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line-height="107%" fo:text-align="justify" style:justify-single-word="false" fo:text-indent="1.508cm" style:auto-text-indent="false"/>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text-properties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1.535cm" style:auto-text-indent="false"/>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center" style:justify-single-word="false" fo:text-indent="1.535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499cm" fo:text-align="justify" style:justify-single-word="false" fo:text-indent="1.535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499cm" fo:text-align="center" style:justify-single-word="false" fo:text-indent="1.535cm" style:auto-text-indent="false"/>
      <style:text-properties style:font-name="Times New Roman1" fo:font-size="14pt"/>
    </style:style>
    <style:style style:name="P20" style:family="paragraph" style:parent-style-name="Text_20_body">
      <style:paragraph-properties fo:margin-left="0cm" fo:margin-right="0cm" fo:margin-top="0cm" fo:margin-bottom="0cm" fo:text-align="center" style:justify-single-word="false" fo:text-indent="1.535cm" style:auto-text-indent="false"/>
    </style:style>
    <style:style style:name="P21" style:family="paragraph" style:parent-style-name="Text_20_body">
      <style:paragraph-properties fo:margin-left="9.499cm" fo:margin-right="0cm" fo:margin-top="0cm" fo:margin-bottom="0cm" fo:text-align="start" style:justify-single-word="false" fo:text-indent="0cm" style:auto-text-indent="false">
        <style:tab-stops/>
      </style:paragraph-properties>
    </style:style>
    <style:style style:name="P22"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font-name="Times New Roman1" fo:font-size="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4"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1" fo:font-size="14pt"/>
    </style:style>
    <style:style style:name="P28" style:family="paragraph" style:parent-style-name="Standard">
      <style:paragraph-properties fo:margin-left="0cm" fo:margin-right="0cm" style:line-height-at-least="0.499cm" fo:text-align="justify" style:justify-single-word="false" fo:text-indent="1.508cm" style:auto-text-indent="false"/>
    </style:style>
    <style:style style:name="P29" style:family="paragraph" style:parent-style-name="Text_20_body" style:master-page-name="First_20_Page">
      <style:paragraph-properties fo:margin-left="0cm" fo:margin-right="0cm" fo:margin-top="0cm" fo:margin-bottom="0cm" fo:text-align="center" style:justify-single-word="false" fo:text-indent="1.535cm" style:auto-text-indent="false" style:page-number="auto"/>
      <style:text-properties style:font-name="Times New Roman1"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0pt"/>
    </style:style>
    <style:style style:name="T4" style:family="text">
      <style:text-properties style:font-name="Times New Roman1" fo:font-size="10pt" fo:language="en" fo:country="US"/>
    </style:style>
    <style:style style:name="T5" style:family="text">
      <style:text-properties style:font-name="Times New Roman1" fo:language="en" fo:country="US"/>
    </style:style>
    <style:style style:name="T6" style:family="text">
      <style:text-properties style:font-name="Times New Roman CYR"/>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language="en" fo:country="US"/>
    </style:style>
    <style:style style:name="T9"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7e587e-4a81-4261-b78f-55e506e0153f" text:name="BossProviderVariable"/>
      </text:user-field-decls>
      <text:p text:style-name="P29">ПОСТАНОВЛЕНИЕ </text:p>
      <text:p text:style-name="P13">о назначении административного наказания </text:p>
      <text:p text:style-name="P13">по делу об административном правонарушении № АГОЗ-302/16</text:p>
      <text:p text:style-name="P17"/>
      <text:p text:style-name="P15"> </text:p>
      <text:p text:style-name="P23">«15» июня 2016 года                                                                                      г. Москва</text:p>
      <text:p text:style-name="P15"> </text:p>
      <text:p text:style-name="P18">Я, заместитель начальника Управления контроля государственного оборонного заказа Федеральной антимонопольной службы (далее – <text:s text:c="23"/>ФАС России), Адигюзелов Киясудин Ахмедович, рассмотрев в помещении <text:s text:c="17"/>ФАС России по адресу: г. Москва, пер. Уланский, д. 16, корп. 1 протокол и материалы дела об административном правонарушении № АГОЗ-302/16, возбужденного в отношении должностного лица Управления Федеральной службы безопасности Российской Федерации по Республике Ингушетия — помощника начальника Управления Федеральной службы безопасности Российской Федерации по Республике Ингушетия <text:span text:style-name="T8">&lt;...&gt;</text:span> по части 1.4 статьи 7.30 Кодекса Российской Федерации об административных правонарушениях <text:s text:c="28"/>(далее – КоАП РФ),</text:p>
      <text:p text:style-name="P18"/>
      <text:p text:style-name="P19">УСТАНОВИЛ:</text:p>
      <text:p text:style-name="P26">Протокол по делу об административном правонарушении от 15.06.2016 № АГОЗ-302/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должностным лицом Управления Федеральной службы безопасности Российской Федерации по Республике Ингушетия — помощником начальника Управления Федеральной службы безопасности Российской Федерации по Республике Ингушетия <text:span text:style-name="T8">&lt;...&gt;</text:span> административного правонарушения, ответственность за совершение которого предусмотрена частью 1.4 статьи 7.30 КоАП РФ – размещение должностным лицом заказчика в единой информационной системе в сфере закупок информации и документов, подлежащих размещению, с нарушением требований, предусмотренных законодательством Российской Федерации о контрактной системе в сфере закупок.</text:p>
      <text:p text:style-name="P26">В день рассмотрения протокола и материалов дела об административном правонарушении № АГОЗ-302/16 в ФАС России <text:span text:style-name="T8">&lt;...&gt;</text:span> явился лично.</text:p>
      <text:p text:style-name="P18">Управлением Федеральной службы по безопасности Российской Федерации по Республике Ингушетия (далее - Заказчик) 13.02.2016 в единой информационной системе в сфере закупок на сайте www.zakupki.gov.ru  <text:s text:c="14"/>(далее — Официальный сайт) размещено извещение о проведении электронного аукциона на право заключения государственного контракта на поставку рациона питания комплексного (номер извещения 0114100000816000045) (далее – Аукцион).</text:p>
      <text:p text:style-name="P6"><text:soft-page-break/>Согласно части 2 статьи 42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извещении об осуществлении закупки должна содержаться, в том числе, информация о количестве товара, являющегося предметом контракта.</text:p>
      <text:p text:style-name="P14">В извещении о проведении Аукциона указана информация об объекте закупки, в том числе о количестве товара: «усл. ед. 1,00».</text:p>
      <text:p text:style-name="P27">Вместе с тем в приложении № 1 к документации об Аукционе установлены требования к закупаемым товарам в том числе требования к количеству комплектов рационов питания и к количеству комплектующих рационов питания в штуках и пакетиках: «рацион питания комплексный в календарный месяц – 2318 комплектов, рацион питания комплексный в декаду – <text:s text:c="23"/>2300 комплектов, рацион питания комплексный в сутки – 7000 комплектов». </text:p>
      <text:p text:style-name="P16">Таким образом, Заказчиком в извещении о проведении Аукциона не указана информация о количестве закупаемого товара, что нарушает требования части 2 статьи 42 Закона о контрактной системе.</text:p>
      <text:p text:style-name="P18">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8">В соответствии с частью 1 статьи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За размещение должностным лицом заказчика в единой информационной системе в сфере закупок информации и документов, подлежащих размещению,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1.4 статьи 7.30 КоАП РФ административная ответственность.</text:p>
      <text:p text:style-name="P18">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6">Административной ответственности подлежит должностное лицо в случае совершения административного правонарушения в связи с неисполнением, либо ненадлежащим исполнением своих служебных обязанностей.</text:p>
      <text:p text:style-name="P26"><text:soft-page-break/>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5">Согласно письменным пояснениям должностным лицом, ответственным за размещение извещения о проведении Аукциона на Официальном сайте является Кузнецов А.П.</text:p>
      <text:p text:style-name="P8">Таким образом, должностным лицом Заказчика – <text:span text:style-name="T8">&lt;...&gt;</text:span> нарушены требования части 2 статьи 42 Закона о контрактной системе, что содержит состав административного правонарушения, предусмотренного частью 1.4 статьи 7.30 КоАП РФ. </text:p>
      <text:p text:style-name="P6">Местом совершения административного правонарушения является место нахождения Заказчика, а именно: Республика Ингушетия, г. Магас, <text:s text:c="28"/>А. Горчханова ул., д. 9.</text:p>
      <text:p text:style-name="P12"><text:span text:style-name="T2">Временем совершения административного правонарушения является </text:span><text:span text:style-name="T2">дата размещения извещения о проведении Аукциона — 13.02.2016.</text:span> </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6">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Срок давности привлечения лица к административной ответственности в порядке статьи 4.5 КоАП РФ не истек.</text:p>
      <text:p text:style-name="P4">Пояснения <text:span text:style-name="T8">&lt;...&gt;</text:span> были учтены при рассмотрении настоящего дела. <text:span text:style-name="T8">&lt;...&gt;</text:span> впервые допустил нарушение данной статьи КоАП РФ, правонарушение совершено не умышленно, <text:span text:style-name="T8">&lt;...&gt;</text:span> раскаивается в совершении административного правонарушения, вину свою признает.</text:p>
      <text:p text:style-name="P4">Кроме того, в соответствии с требованиями размещенной одновременно с извещением о проведении Аукционе Документации об аукционе первая часть заявки на участие в Аукционе должна содержать конкретные показатели, соответствующие показателям, установленным в Техническом задании приложения № 1 к Документации об аукционе<text:span text:style-name="T6">. При этом Техническое задание приложения № 1 к Документации об аукционе содержит количество закупаемых комплектов и товаров, входящих в состав комплектов необходимых к поставке, </text:span><text:soft-page-break/><text:span text:style-name="T6">что позволяет участникам закупки при заполнении заявки на участие в Аукционе определить количество закупаемого товара.</text:span></text:p>
      <text:p text:style-name="P4">Согласно статьи 2.9 КоАП РФ п<text:span text:style-name="T7">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11">Таким образом, допущенное <text:span text:style-name="T8">&lt;...&gt;</text:span>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и общественным правоотношениям.</text:p>
      <text:p text:style-name="P11">Учитывая изложенное, возможно сделать вывод о малозначительности указанного Административного правонарушения.</text:p>
      <text:p text:style-name="P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5, 29.9, 29.10 КоАП РФ,</text:p>
      <text:p text:style-name="P7">ПОСТАНОВИЛ:</text:p>
      <text:p text:style-name="P11">1. Производство по делу об административном правонарушении <text:s text:c="20"/>№ АГОЗ-302/16 в отношении должностного лица <text:span text:style-name="T1">Управления Федеральной службы безопасности Российской Федерации по Республике Ингушетия — помощника начальника Управления Федеральной службы безопасности Российской Федерации по Республике Ингушетия </text:span><text:span text:style-name="T5">&lt;...&gt;</text:span><text:span text:style-name="T1"> </text:span>прекратить в связи с малозначительностью совершенного административного правонарушения.</text:p>
      <text:p text:style-name="P11">2. В соответствии со статьей 2.9 КоАП РФ Кузнецову А.П. объявить устное замечание.</text:p>
      <text:p text:style-name="P1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8"><text:span text:style-name="T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A33F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61733(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94A33F2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1:47:07.81</meta:creation-date>
    <meta:generator>OpenOffice.org/3.4.1$Win32 OpenOffice.org_project/341m1$Build-9593</meta:generator>
    <dc:date>2016-06-22T18:20:58.43</dc:date>
    <meta:document-statistic meta:table-count="0" meta:image-count="1" meta:object-count="0" meta:page-count="4" meta:paragraph-count="44" meta:word-count="1165" meta:character-count="9747"/>
    <meta:user-defined meta:name="Поле 1"/>
    <meta:user-defined meta:name="Поле 2"/>
    <meta:user-defined meta:name="Поле 3"/>
    <meta:user-defined meta:name="Поле 4"/>
  </office:meta>
</office:document-meta>
</file>